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4pt" officeooo:rsid="00090c40" officeooo:paragraph-rsid="000126d6" style:font-size-asian="14pt" style:font-size-complex="14pt"/>
    </style:style>
    <style:style style:name="P2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officeooo:rsid="002132cf" officeooo:paragraph-rsid="000126d6"/>
    </style:style>
    <style:style style:name="T1" style:family="text">
      <style:text-properties officeooo:rsid="000126d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Marian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E <text:span text:style-name="T1">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3">Expertise des travaux d’urgence suite à l’incendie de Gonfaron du 16 août 2021</text:span></text:p>
      <text:p text:style-name="P2"><text:span text:style-name="T3">  ONF, CNPF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4:11:36.451000000</meta:creation-date>
    <meta:editing-duration>P0D</meta:editing-duration>
    <meta:editing-cycles>1</meta:editing-cycles>
    <meta:document-statistic meta:table-count="0" meta:image-count="0" meta:object-count="0" meta:page-count="1" meta:paragraph-count="3" meta:word-count="17" meta:character-count="98" meta:non-whitespace-character-count="81"/>
    <meta:generator>LibreOffice/6.2.8.2.M2$Windows_X86_64 LibreOffice_project/f6279c039cce8cafb7812786a45625c4dcfb926f</meta:generator>
  </office:meta>
</office:document-meta>
</file>