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16062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c9211e" fo:font-size="12pt" fo:font-weight="bold" officeooo:paragraph-rsid="00160628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101cm" loext:contextual-spacing="false"/>
      <style:text-properties fo:font-size="12pt" officeooo:paragraph-rsid="00160628" style:font-size-asian="12pt" style:font-size-complex="12pt"/>
    </style:style>
    <style:style style:name="P4" style:family="paragraph" style:parent-style-name="Standard" style:list-style-name="L1">
      <style:paragraph-properties fo:margin-top="0cm" fo:margin-bottom="0.101cm" loext:contextual-spacing="false"/>
      <style:text-properties officeooo:paragraph-rsid="00160628"/>
    </style:style>
    <style:style style:name="P5" style:family="paragraph" style:parent-style-name="Standard" style:list-style-name="L1">
      <style:paragraph-properties fo:margin-top="0cm" fo:margin-bottom="0.101cm" loext:contextual-spacing="false">
        <style:tab-stops>
          <style:tab-stop style:position="3.893cm"/>
        </style:tab-stops>
      </style:paragraph-properties>
      <style:text-properties officeooo:paragraph-rsid="00160628"/>
    </style:style>
    <style:style style:name="P6" style:family="paragraph" style:parent-style-name="Standard">
      <style:paragraph-properties fo:margin-top="0cm" fo:margin-bottom="0.101cm" loext:contextual-spacing="false" fo:text-align="justify" style:justify-single-word="false"/>
      <style:text-properties fo:color="#c9211e" fo:font-size="12pt" officeooo:paragraph-rsid="00160628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7.25pt"/>
    </style:style>
    <style:style style:name="T3" style:family="text">
      <style:text-properties style:font-name="sans-serif" fo:font-weight="bold" style:font-weight-asian="bold" style:font-weight-complex="bold"/>
    </style:style>
    <style:style style:name="T4" style:family="text">
      <style:text-properties style:font-name="sans-serif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УНКТ ПРИЙОМУГРОМАДЯН В </text:span></text:p>
      <text:p text:style-name="P1"><text:span text:style-name="T1"/></text:p>
      <text:p text:style-name="P3"><text:span text:style-name="T1">Після отримання дозволу на тимчасове проживання громадяни країни повинні їхати разом з членами своєї сім’ї (зокрема з дітьми) до пункту прийoму .В пунктi прийoму будуть вивчені необхіднoстi</text:span> <text:span text:style-name="T1">сім</text:span>’<text:span text:style-name="T1">ї</text:span> <text:span text:style-name="T1">(житло, здоров'я, школа, матеріальна допомога,…)</text:span></text:p>
      <text:p text:style-name="P3"><text:span text:style-name="T1"/></text:p>
      <text:p text:style-name="P3"><text:span text:style-name="T1">Цей пункт прийому централізує всі запити для всього регіонy</text:span> <text:span text:style-name="T1">Вар </text:span><text:span text:style-name="T3">Послуги</text:span><text:span text:style-name="T1">:</text:span></text:p>
      <text:p text:style-name="P3"><text:span text:style-name="T1"/></text:p>
      <text:list xml:id="list2083578" text:style-name="L1">
        <text:list-item>
          <text:p text:style-name="P4"><text:span text:style-name="T4">Присутністьмедичних працівників для невідкладних медичних потреб</text:span></text:p>
        </text:list-item>
        <text:list-item>
          <text:p text:style-name="P4"><text:span text:style-name="T4">Присутність</text:span><text:span text:style-name="T5"> </text:span><text:span text:style-name="T4">Фонду первинного медичного страхування для відкриття соціальних прав та оплати медичних витрат </text:span></text:p>
        </text:list-item>
        <text:list-item>
          <text:p text:style-name="P4"><text:span text:style-name="T4">Присутність</text:span><text:span text:style-name="T5"> </text:span><text:span text:style-name="T4">академічного керівництва Національної освітньої служби для шкільного навчання дітей </text:span></text:p>
        </text:list-item>
        <text:list-item>
          <text:p text:style-name="P4"><text:span text:style-name="T4">Присутність</text:span><text:span text:style-name="T5"> </text:span><text:span text:style-name="T4">Офісy</text:span><text:span text:style-name="T5"> </text:span><text:span text:style-name="T4">Червоного Хреста для перевірки Covid та наданняперших потреб (їжа, одяг тощо) </text:span></text:p>
        </text:list-item>
        <text:list-item>
          <text:p text:style-name="P4"><text:span text:style-name="T4">Присутність</text:span><text:span text:style-name="T5"> </text:span><text:span text:style-name="T4">Face Var: уроки французької мови для дорослих та інформація для працевлаштування )</text:span></text:p>
        </text:list-item>
        <text:list-item>
          <text:p text:style-name="P5"><text:span text:style-name="T4">Житло: Громадянам безпроживанняпропонуються рішення щодо житла в надзвичайних ситуаціях </text:span></text:p>
        </text:list-item>
        <text:list-item>
          <text:p text:style-name="P5"><text:span text:style-name="T5"/></text:p>
        </text:list-item>
      </text:list>
      <text:p text:style-name="P6"><text:span text:style-name="T1">УВАГА</text:span> <text:span text:style-name="T1">: по суботах «пункту прийoму» працює лише на випадок надзвичайних ситуацій, пов’язаних із проживанням та здоров’ям. У цей день не відкриваються соціальнi</text:span> <text:span text:style-name="T1">права.</text:span></text:p>
      <text:p text:style-name="P3"><text:span text:style-name="T1"/></text:p>
      <text:p text:style-name="P3"><text:span text:style-name="T3">Практична інформація</text:span></text:p>
      <text:p text:style-name="P3"><text:span text:style-name="T1">Прийом:</text:span> <text:span text:style-name="T1">з понеділка по суботу</text:span> <text:span text:style-name="T1">з 9:00 до 17:00</text:span></text:p>
      <text:p text:style-name="P3"><text:span text:style-name="T1">Адреса: Гімназія Ліс – бульвар Лувуа – 83 000 Тулон</text:span></text:p>
      <text:p text:style-name="P3"><text:span text:style-name="T1">(Gymnases des Lices – Boulevard Louvois – 83 000 Toulon)</text:span></text:p>
      <text:p text:style-name="P3"><text:span text:style-name="T1">Телефон: 07 64 46 01 37</text:span></text:p>
      <text:p text:style-name="P3"><text:span text:style-name="T1">Mail: ukraine@aaviv.fr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15:05:46.912000000</meta:creation-date>
    <meta:editing-duration>P0D</meta:editing-duration>
    <meta:editing-cycles>1</meta:editing-cycles>
    <meta:document-statistic meta:table-count="0" meta:image-count="0" meta:object-count="0" meta:page-count="1" meta:paragraph-count="17" meta:word-count="177" meta:character-count="1276" meta:non-whitespace-character-count="1112"/>
    <meta:generator>LibreOffice/6.2.8.2.M2$Windows_X86_64 LibreOffice_project/f6279c039cce8cafb7812786a45625c4dcfb926f</meta:generator>
  </office:meta>
</office:document-meta>
</file>