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charset="x-symbol"/>
    <style:font-face style:name="Arial2" svg:font-family="Arial" style:font-family-generic="swiss"/>
    <style:font-face style:name="Arial1" svg:font-family="Arial" style:font-family-generic="modern" style:font-pitch="variable"/>
    <style:font-face style:name="Liberation Serif1" svg:font-family="'Liberation Serif'" style:font-family-generic="moder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9.001cm" table:align="margins" fo:background-color="transparent">
        <style:background-image/>
      </style:table-properties>
    </style:style>
    <style:style style:name="Tableau5.A" style:family="table-column">
      <style:table-column-properties style:column-width="19.001cm" style:rel-column-width="65535*"/>
    </style:style>
    <style:style style:name="Tableau5.1" style:family="table-row">
      <style:table-row-properties fo:background-color="transparent">
        <style:background-image/>
      </style:table-row-properties>
    </style:style>
    <style:style style:name="Tableau5.A1" style:family="table-cell">
      <style:table-cell-properties fo:background-color="#eeeeee" fo:padding="0.097cm" fo:border="0.05pt solid #000000">
        <style:background-image/>
      </style:table-cell-properties>
    </style:style>
    <style:style style:name="Tableau1" style:family="table">
      <style:table-properties style:width="19.001cm" table:align="margins"/>
    </style:style>
    <style:style style:name="Tableau1.A" style:family="table-column">
      <style:table-column-properties style:column-width="10.289cm" style:rel-column-width="35486*"/>
    </style:style>
    <style:style style:name="Tableau1.B" style:family="table-column">
      <style:table-column-properties style:column-width="8.712cm" style:rel-column-width="30049*"/>
    </style:style>
    <style:style style:name="Tableau1.A1" style:family="table-cell">
      <style:table-cell-properties fo:padding="0.097cm" fo:border="none"/>
    </style:style>
    <style:style style:name="Tableau1.B1" style:family="table-cell">
      <style:table-cell-properties fo:padding="0.097cm" fo:border="0.05pt solid #000000"/>
    </style:style>
    <style:style style:name="Tableau1.B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2.B2" style:family="table-cell">
      <style:table-cell-properties fo:padding="0.097cm" fo:border-left="0.05pt solid #000000" fo:border-right="0.05pt solid #000000" fo:border-top="none" fo:border-bottom="0.05pt solid #000000"/>
    </style:style>
    <style:style style:name="Tableau7" style:family="table">
      <style:table-properties style:width="19.001cm" table:align="margins" fo:background-color="transparent">
        <style:background-image/>
      </style:table-properties>
    </style:style>
    <style:style style:name="Tableau7.A" style:family="table-column">
      <style:table-column-properties style:column-width="19.001cm" style:rel-column-width="65535*"/>
    </style:style>
    <style:style style:name="Tableau7.1" style:family="table-row">
      <style:table-row-properties fo:background-color="transparent">
        <style:background-image/>
      </style:table-row-properties>
    </style:style>
    <style:style style:name="Tableau7.A1" style:family="table-cell">
      <style:table-cell-properties fo:background-color="#eeeeee" fo:padding="0.097cm" fo:border="0.05pt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10.289cm" style:rel-column-width="35486*"/>
    </style:style>
    <style:style style:name="Tableau3.B" style:family="table-column">
      <style:table-column-properties style:column-width="8.712cm" style:rel-column-width="30049*"/>
    </style:style>
    <style:style style:name="Tableau3.A1" style:family="table-cell">
      <style:table-cell-properties fo:padding="0.097cm" fo:border="none"/>
    </style:style>
    <style:style style:name="Tableau3.B1" style:family="table-cell">
      <style:table-cell-properties fo:padding="0.097cm" fo:border="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10.289cm" style:rel-column-width="35486*"/>
    </style:style>
    <style:style style:name="Tableau4.B" style:family="table-column">
      <style:table-column-properties style:column-width="8.712cm" style:rel-column-width="30049*"/>
    </style:style>
    <style:style style:name="Tableau4.A1" style:family="table-cell">
      <style:table-cell-properties fo:padding="0.097cm" fo:border="none"/>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05pt solid #000000"/>
    </style:style>
    <style:style style:name="P1" style:family="paragraph" style:parent-style-name="Standard">
      <style:paragraph-properties fo:text-align="start" style:justify-single-word="false"/>
      <style:text-properties style:font-name="Marianne" fo:font-size="10pt" style:font-size-asian="10pt" style:font-size-complex="10pt"/>
    </style:style>
    <style:style style:name="P2" style:family="paragraph" style:parent-style-name="Standard">
      <style:paragraph-properties fo:text-align="start" style:justify-single-word="false"/>
      <style:text-properties style:font-name="Marianne" fo:font-size="10pt" officeooo:paragraph-rsid="0015871e" style:font-size-asian="10pt" style:font-size-complex="10pt"/>
    </style:style>
    <style:style style:name="P3" style:family="paragraph" style:parent-style-name="Standard">
      <style:paragraph-properties fo:line-height="100%" fo:text-align="justify" style:justify-single-word="false">
        <style:tab-stops>
          <style:tab-stop style:position="16.753cm" style:type="right" style:leader-style="dotted" style:leader-text="."/>
        </style:tab-stops>
      </style:paragraph-properties>
      <style:text-properties style:font-name="Marianne" fo:font-size="10pt" officeooo:paragraph-rsid="00410865" style:font-size-asian="10pt" style:font-size-complex="10pt"/>
    </style:style>
    <style:style style:name="P4" style:family="paragraph" style:parent-style-name="Standard">
      <style:paragraph-properties fo:text-align="start" style:justify-single-word="false"/>
      <style:text-properties style:font-name="Marianne" fo:font-size="10pt" fo:font-style="italic" style:font-size-asian="10pt" style:font-style-asian="italic" style:font-size-complex="10pt"/>
    </style:style>
    <style:style style:name="P5" style:family="paragraph" style:parent-style-name="Standard">
      <style:paragraph-properties fo:text-align="start" style:justify-single-word="false">
        <style:tab-stops>
          <style:tab-stop style:position="10.024cm"/>
        </style:tab-stops>
      </style:paragraph-properties>
      <style:text-properties style:font-name="Marianne" fo:font-size="10pt" fo:font-style="italic" style:font-size-asian="10pt" style:font-style-asian="italic" style:font-size-complex="10pt"/>
    </style:style>
    <style:style style:name="P6" style:family="paragraph" style:parent-style-name="Standard">
      <style:paragraph-properties fo:text-align="start" style:justify-single-word="false"/>
      <style:text-properties style:font-name="Marianne" fo:font-size="10pt" fo:font-style="italic" officeooo:paragraph-rsid="00228a69" style:font-size-asian="10pt" style:font-style-asian="italic" style:font-size-complex="10pt"/>
    </style:style>
    <style:style style:name="P7" style:family="paragraph" style:parent-style-name="Standard">
      <style:paragraph-properties fo:text-align="center" style:justify-single-word="false"/>
      <style:text-properties style:font-name="Marianne" fo:font-size="10pt" fo:font-style="italic" officeooo:paragraph-rsid="00228a69" style:font-size-asian="10pt" style:font-style-asian="italic" style:font-size-complex="10pt"/>
    </style:style>
    <style:style style:name="P8" style:family="paragraph" style:parent-style-name="Standard">
      <style:paragraph-properties fo:text-align="center" style:justify-single-word="false"/>
      <style:text-properties style:font-name="Marianne"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Marianne" fo:font-size="10pt" fo:font-weight="bold" officeooo:paragraph-rsid="00408961" fo:background-color="transparent"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Marianne" fo:font-size="9.19999980926514pt" fo:font-weight="bold" style:font-size-asian="9.19999980926514pt" style:font-weight-asian="bold" style:font-size-complex="9.19999980926514pt" style:font-weight-complex="bold"/>
    </style:style>
    <style:style style:name="P11" style:family="paragraph" style:parent-style-name="Standard">
      <style:paragraph-properties fo:text-align="justify" style:justify-single-word="false"/>
      <style:text-properties style:font-name="Marianne" fo:font-size="9pt" style:text-underline-style="solid" style:text-underline-width="auto" style:text-underline-color="font-color" fo:font-weight="bold"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Marianne" fo:font-size="9pt" fo:font-style="italic" style:font-size-asian="9pt" style:font-style-asian="italic" style:font-size-complex="9pt" style:font-style-complex="italic"/>
    </style:style>
    <style:style style:name="P13" style:family="paragraph" style:parent-style-name="Standard">
      <style:paragraph-properties fo:text-align="justify" style:justify-single-word="false"/>
      <style:text-properties style:font-name="Marianne" fo:font-size="9pt" fo:font-style="italic" fo:font-weight="bold" officeooo:paragraph-rsid="002c76ab" style:font-size-asian="9pt" style:font-style-asian="italic" style:font-weight-asian="bold" style:font-size-complex="9pt" style:font-style-complex="italic" style:font-weight-complex="bold"/>
    </style:style>
    <style:style style:name="P14" style:family="paragraph" style:parent-style-name="Standard">
      <style:paragraph-properties fo:text-align="start" style:justify-single-word="false"/>
      <style:text-properties style:font-name="Marianne" fo:font-size="6pt" fo:font-style="italic" style:font-size-asian="5.25pt" style:font-style-asian="italic" style:font-size-complex="6pt" style:font-style-complex="italic"/>
    </style:style>
    <style:style style:name="P15" style:family="paragraph" style:parent-style-name="Standard">
      <style:paragraph-properties fo:text-align="center" style:justify-single-word="false"/>
      <style:text-properties style:font-name="Marianne" fo:font-size="6pt" fo:font-weight="bold" style:font-size-asian="5.25pt" style:font-weight-asian="bold" style:font-size-complex="6pt" style:font-weight-complex="bold"/>
    </style:style>
    <style:style style:name="P16" style:family="paragraph" style:parent-style-name="Standard">
      <style:paragraph-properties fo:text-align="start" style:justify-single-word="false"/>
      <style:text-properties style:font-name="Marianne" fo:font-size="6pt" style:font-size-asian="5.25pt" style:font-size-complex="6pt"/>
    </style:style>
    <style:style style:name="P17" style:family="paragraph" style:parent-style-name="Standard">
      <style:paragraph-properties fo:text-align="justify" style:justify-single-word="false"/>
      <style:text-properties style:font-name="Marianne" fo:font-size="6pt" style:text-underline-style="solid" style:text-underline-width="auto" style:text-underline-color="font-color" fo:font-weight="bold" style:font-size-asian="5.25pt" style:font-weight-asian="bold" style:font-size-complex="6pt" style:font-weight-complex="bold"/>
    </style:style>
    <style:style style:name="P18" style:family="paragraph" style:parent-style-name="Standard">
      <style:paragraph-properties fo:text-align="center" style:justify-single-word="false"/>
      <style:text-properties style:font-name="Marianne" fo:font-size="5pt" fo:font-weight="bold" officeooo:paragraph-rsid="001d5675" fo:background-color="transparent" style:font-size-asian="4.34999990463257pt" style:font-weight-asian="bold" style:font-size-complex="5pt" style:font-weight-complex="bold"/>
    </style:style>
    <style:style style:name="P19" style:family="paragraph" style:parent-style-name="Standard">
      <style:paragraph-properties fo:text-align="center" style:justify-single-word="false"/>
      <style:text-properties style:font-name="Marianne" fo:font-size="5pt" fo:font-weight="bold" officeooo:paragraph-rsid="00228a69" fo:background-color="transparent" style:font-size-asian="4.34999990463257pt" style:font-weight-asian="bold" style:font-size-complex="5pt" style:font-weight-complex="bold"/>
    </style:style>
    <style:style style:name="P20" style:family="paragraph" style:parent-style-name="Standard">
      <style:paragraph-properties fo:text-align="start" style:justify-single-word="false"/>
      <style:text-properties style:font-name="Marianne" fo:font-size="5pt" style:font-size-asian="4.34999990463257pt" style:font-size-complex="5pt"/>
    </style:style>
    <style:style style:name="P21" style:family="paragraph" style:parent-style-name="Standard">
      <style:paragraph-properties fo:text-align="start" style:justify-single-word="false"/>
      <style:text-properties style:font-name="Marianne" fo:font-size="8pt" style:font-size-asian="7pt" style:font-size-complex="8pt"/>
    </style:style>
    <style:style style:name="P22" style:family="paragraph" style:parent-style-name="Standard">
      <style:paragraph-properties fo:text-align="start" style:justify-single-word="false"/>
      <style:text-properties style:font-name="Marianne" fo:font-size="8pt" officeooo:paragraph-rsid="0015871e" style:font-size-asian="7pt" style:font-size-complex="8pt"/>
    </style:style>
    <style:style style:name="P23" style:family="paragraph" style:parent-style-name="Standard">
      <style:paragraph-properties fo:text-align="start" style:justify-single-word="false"/>
      <style:text-properties style:font-name="Marianne" fo:font-size="4pt" fo:font-style="italic" style:font-size-asian="3.5pt" style:font-style-asian="italic" style:font-size-complex="4pt"/>
    </style:style>
    <style:style style:name="P24" style:family="paragraph" style:parent-style-name="Standard">
      <style:paragraph-properties fo:text-align="start" style:justify-single-word="false"/>
      <style:text-properties style:use-window-font-color="true" loext:opacity="0%" style:font-name="Marianne" fo:font-size="10pt" fo:font-weight="normal" officeooo:paragraph-rsid="00141cdc" style:font-size-asian="10pt" style:font-weight-asian="normal" style:font-size-complex="10pt" style:font-weight-complex="normal"/>
    </style:style>
    <style:style style:name="P25" style:family="paragraph" style:parent-style-name="Standard">
      <style:paragraph-properties fo:text-align="start" style:justify-single-word="false"/>
      <style:text-properties style:use-window-font-color="true" loext:opacity="0%" style:font-name="Marianne" fo:font-size="8pt" fo:font-weight="normal" style:font-size-asian="7pt" style:font-weight-asian="normal" style:font-size-complex="8pt" style:font-weight-complex="normal"/>
    </style:style>
    <style:style style:name="P26" style:family="paragraph" style:parent-style-name="Standard">
      <style:paragraph-properties fo:text-align="start" style:justify-single-word="false"/>
      <style:text-properties fo:color="#ce181e" loext:opacity="100%" style:font-name="Marianne"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P27" style:family="paragraph" style:parent-style-name="Standard">
      <style:paragraph-properties fo:text-align="center" style:justify-single-word="false"/>
      <style:text-properties fo:text-transform="uppercase" style:font-name="Marianne ExtraBold" fo:font-size="10pt" fo:font-weight="bold" officeooo:paragraph-rsid="001d5675" fo:background-color="transparent" style:font-size-asian="10pt" style:font-weight-asian="bold" style:font-size-complex="10pt" style:font-weight-complex="bold"/>
    </style:style>
    <style:style style:name="P28" style:family="paragraph" style:parent-style-name="Standard">
      <style:paragraph-properties fo:text-align="center" style:justify-single-word="false"/>
      <style:text-properties fo:text-transform="uppercase" style:font-name="Marianne ExtraBold" fo:font-size="10pt" fo:font-weight="bold" officeooo:paragraph-rsid="00228a69" fo:background-color="transparent" style:font-size-asian="10pt" style:font-weight-asian="bold" style:font-size-complex="10pt" style:font-weight-complex="bold"/>
    </style:style>
    <style:style style:name="P29" style:family="paragraph" style:parent-style-name="Standard">
      <loext:graphic-properties draw:fill="solid" draw:fill-color="#dddddd"/>
      <style:paragraph-properties fo:text-align="center" style:justify-single-word="false" fo:background-color="#dddddd" fo:padding="0.049cm" fo:border="0.06pt solid #000000" style:shadow="none" style:writing-mode="page"/>
      <style:text-properties style:font-name="Marianne" fo:font-size="10pt" fo:font-weight="bold" style:font-size-asian="10pt" style:font-weight-asian="bold" style:font-size-complex="10pt" style:font-weight-complex="bold"/>
    </style:style>
    <style:style style:name="P30" style:family="paragraph" style:parent-style-name="Standard">
      <loext:graphic-properties draw:fill="solid" draw:fill-color="#dddddd"/>
      <style:paragraph-properties fo:text-align="center" style:justify-single-word="false" fo:background-color="#dddddd" fo:padding="0.049cm" fo:border="0.06pt solid #000000" style:shadow="none" style:writing-mode="page"/>
      <style:text-properties style:font-name="Marianne" fo:font-size="10pt" fo:font-weight="bold" officeooo:paragraph-rsid="0015871e" style:font-size-asian="10pt" style:font-weight-asian="bold" style:font-size-complex="10pt" style:font-weight-complex="bold"/>
    </style:style>
    <style:style style:name="P31" style:family="paragraph" style:parent-style-name="Standard">
      <loext:graphic-properties draw:fill="solid" draw:fill-color="#dddddd"/>
      <style:paragraph-properties fo:text-align="center" style:justify-single-word="false" fo:background-color="#dddddd" fo:padding="0.049cm" fo:border="0.06pt solid #000000" style:shadow="none" style:writing-mode="page"/>
      <style:text-properties style:font-name="Marianne" fo:font-size="8pt" fo:font-style="italic" fo:font-weight="normal" style:font-size-asian="8pt" style:font-style-asian="italic" style:font-weight-asian="normal" style:font-size-complex="8pt" style:font-style-complex="italic" style:font-weight-complex="normal"/>
    </style:style>
    <style:style style:name="P32" style:family="paragraph" style:parent-style-name="Standard">
      <loext:graphic-properties draw:fill="solid" draw:fill-color="#dddddd"/>
      <style:paragraph-properties fo:text-align="center" style:justify-single-word="false" fo:background-color="#dddddd" fo:padding="0.049cm" fo:border="0.06pt solid #000000" style:shadow="none" style:writing-mode="page"/>
      <style:text-properties fo:color="#21409a" loext:opacity="100%" style:font-name="Marianne ExtraBold" fo:font-size="10pt" fo:font-weight="bold" style:font-size-asian="10pt" style:font-weight-asian="bold" style:font-size-complex="10pt" style:font-weight-complex="bold"/>
    </style:style>
    <style:style style:name="P33" style:family="paragraph" style:parent-style-name="Standard">
      <style:paragraph-properties fo:text-align="start" style:justify-single-word="false" style:shadow="none" style:writing-mode="page"/>
      <style:text-properties style:font-name="Marianne" fo:font-size="10pt" officeooo:paragraph-rsid="00141cdc" style:font-size-asian="10pt" style:font-size-complex="10pt"/>
    </style:style>
    <style:style style:name="P34" style:family="paragraph" style:parent-style-name="Standard">
      <style:paragraph-properties fo:text-align="start" style:justify-single-word="false" style:shadow="none" style:writing-mode="page"/>
      <style:text-properties style:font-name="Marianne" fo:font-size="10pt" officeooo:paragraph-rsid="0015871e" style:font-size-asian="10pt" style:font-size-complex="10pt"/>
    </style:style>
    <style:style style:name="P35" style:family="paragraph" style:parent-style-name="Standard">
      <style:paragraph-properties fo:text-align="start" style:justify-single-word="false" style:shadow="none" style:writing-mode="page"/>
      <style:text-properties style:font-name="Marianne" fo:font-size="10pt" officeooo:rsid="00141cdc" officeooo:paragraph-rsid="00141cdc" style:font-size-asian="10pt" style:font-size-complex="10pt"/>
    </style:style>
    <style:style style:name="P36" style:family="paragraph" style:parent-style-name="Standard">
      <style:paragraph-properties fo:text-align="start" style:justify-single-word="false" style:shadow="none" style:writing-mode="page"/>
      <style:text-properties style:font-name="Marianne" fo:font-size="10pt" officeooo:rsid="00141cdc" officeooo:paragraph-rsid="0015871e" style:font-size-asian="10pt" style:font-size-complex="10pt"/>
    </style:style>
    <style:style style:name="P37" style:family="paragraph" style:parent-style-name="Standard">
      <style:paragraph-properties fo:text-align="start" style:justify-single-word="false" style:shadow="none" style:writing-mode="page"/>
      <style:text-properties style:font-name="Marianne" fo:font-size="10pt" fo:font-style="italic" officeooo:paragraph-rsid="00141cdc" style:font-size-asian="10pt" style:font-style-asian="italic" style:font-size-complex="10pt"/>
    </style:style>
    <style:style style:name="P38" style:family="paragraph" style:parent-style-name="Table_20_Contents">
      <style:paragraph-properties fo:text-align="start" style:justify-single-word="false"/>
      <style:text-properties style:font-name="Marianne" fo:font-size="10pt" officeooo:paragraph-rsid="0015871e" style:font-size-asian="10pt" style:font-size-complex="10pt"/>
    </style:style>
    <style:style style:name="P39" style:family="paragraph" style:parent-style-name="Table_20_Contents">
      <style:paragraph-properties fo:text-align="start" style:justify-single-word="false"/>
      <style:text-properties style:font-name="Marianne" fo:font-size="10pt" officeooo:rsid="00141cdc" officeooo:paragraph-rsid="00141cdc" style:font-size-asian="10pt" style:font-size-complex="10pt"/>
    </style:style>
    <style:style style:name="P40" style:family="paragraph" style:parent-style-name="Table_20_Contents">
      <style:paragraph-properties fo:text-align="start" style:justify-single-word="false"/>
      <style:text-properties style:font-name="Marianne" fo:font-size="10pt" officeooo:rsid="003ab724" officeooo:paragraph-rsid="003ab724" style:font-size-asian="10pt" style:font-size-complex="10pt"/>
    </style:style>
    <style:style style:name="P41" style:family="paragraph" style:parent-style-name="Table_20_Contents">
      <style:paragraph-properties fo:text-align="start" style:justify-single-word="false"/>
      <style:text-properties style:font-name="Marianne" fo:font-size="10pt" officeooo:rsid="003e1bc8" officeooo:paragraph-rsid="003e1bc8" style:font-size-asian="10pt" style:font-size-complex="10pt"/>
    </style:style>
    <style:style style:name="P42" style:family="paragraph" style:parent-style-name="Table_20_Contents">
      <style:paragraph-properties fo:text-align="start" style:justify-single-word="false"/>
      <style:text-properties style:font-name="Marianne" fo:font-size="8pt" style:font-size-asian="8pt" style:font-size-complex="8pt"/>
    </style:style>
    <style:style style:name="P43" style:family="paragraph" style:parent-style-name="Table_20_Contents">
      <style:paragraph-properties fo:text-align="start" style:justify-single-word="false"/>
      <style:text-properties style:font-name="Marianne" fo:font-size="8pt" officeooo:rsid="003ab724" officeooo:paragraph-rsid="003ab724" style:font-size-asian="8pt" style:font-size-complex="8pt"/>
    </style:style>
    <style:style style:name="P44" style:family="paragraph" style:parent-style-name="Standard" style:master-page-name="">
      <loext:graphic-properties draw:fill="none"/>
      <style:paragraph-properties fo:margin-left="1.499cm" fo:margin-right="0cm" fo:text-align="justify" style:justify-single-word="false" fo:text-indent="-0.499cm" style:auto-text-indent="false" style:page-number="auto" fo:background-color="transparent"/>
      <style:text-properties style:font-name="Marianne" fo:font-size="10pt" officeooo:paragraph-rsid="00228a69" style:font-size-asian="10pt" style:font-size-complex="10pt"/>
    </style:style>
    <style:style style:name="P45" style:family="paragraph" style:parent-style-name="Standard" style:master-page-name="">
      <loext:graphic-properties draw:fill="none"/>
      <style:paragraph-properties fo:margin-left="1.499cm" fo:margin-right="0cm" fo:text-align="start" style:justify-single-word="false" fo:text-indent="-0.499cm" style:auto-text-indent="false" style:page-number="auto" fo:background-color="transparent">
        <style:tab-stops>
          <style:tab-stop style:position="1.508cm"/>
        </style:tab-stops>
      </style:paragraph-properties>
      <style:text-properties style:font-name="Marianne" fo:font-size="10pt" officeooo:paragraph-rsid="0030dd47" style:font-size-asian="10pt" style:font-size-complex="10pt"/>
    </style:style>
    <style:style style:name="P46" style:family="paragraph" style:parent-style-name="Footnote">
      <style:paragraph-properties fo:text-align="justify" style:justify-single-word="false"/>
      <style:text-properties style:font-name="Marianne" fo:font-size="7pt" style:font-size-asian="7pt" style:font-size-complex="7pt"/>
    </style:style>
    <style:style style:name="P47" style:family="paragraph" style:parent-style-name="Standard">
      <loext:graphic-properties draw:fill="none"/>
      <style:paragraph-properties fo:margin-top="0cm" fo:margin-bottom="0.109cm" style:contextual-spacing="false" fo:text-align="justify" style:justify-single-word="false" fo:background-color="transparent" style:writing-mode="page"/>
      <style:text-properties style:font-name="Marianne" fo:font-size="9pt" style:font-size-asian="9pt" style:font-size-complex="9pt"/>
    </style:style>
    <style:style style:name="P48" style:family="paragraph" style:parent-style-name="Standard">
      <loext:graphic-properties draw:fill="none"/>
      <style:paragraph-properties fo:margin-top="0cm" fo:margin-bottom="0.109cm" style:contextual-spacing="false" fo:text-align="justify" style:justify-single-word="false" fo:background-color="transparent" style:writing-mode="page"/>
      <style:text-properties style:font-name="Marianne" fo:font-size="9pt" officeooo:paragraph-rsid="002fc95e" style:font-size-asian="9pt" style:font-size-complex="9pt"/>
    </style:style>
    <style:style style:name="P49" style:family="paragraph" style:parent-style-name="Standard">
      <loext:graphic-properties draw:fill="none"/>
      <style:paragraph-properties fo:margin-top="0cm" fo:margin-bottom="0.109cm" style:contextual-spacing="false" fo:text-align="justify" style:justify-single-word="false" fo:background-color="transparent" style:writing-mode="page"/>
      <style:text-properties style:font-name="Marianne" fo:font-size="9pt" officeooo:paragraph-rsid="0016eaeb" style:font-size-asian="9pt" style:font-size-complex="9pt"/>
    </style:style>
    <style:style style:name="P50" style:family="paragraph" style:parent-style-name="Standard">
      <loext:graphic-properties draw:fill="none"/>
      <style:paragraph-properties fo:margin-top="0cm" fo:margin-bottom="0.109cm" style:contextual-spacing="false" fo:line-height="100%" fo:text-align="justify" style:justify-single-word="false" fo:background-color="transparent" style:writing-mode="page"/>
      <style:text-properties style:font-name="Marianne" fo:font-size="9pt" style:font-size-asian="9pt" style:font-size-complex="9pt"/>
    </style:style>
    <style:style style:name="P51" style:family="paragraph" style:parent-style-name="Standard">
      <loext:graphic-properties draw:fill="none"/>
      <style:paragraph-properties fo:margin-top="0cm" fo:margin-bottom="0.109cm" style:contextual-spacing="false" fo:text-align="justify" style:justify-single-word="false" fo:background-color="transparent" style:writing-mode="page"/>
      <style:text-properties style:font-name="Marianne" fo:font-size="9pt" fo:font-style="italic" style:font-size-asian="9pt" style:font-style-asian="italic" style:font-size-complex="9pt"/>
    </style:style>
    <style:style style:name="P52" style:family="paragraph" style:parent-style-name="Text_20_body">
      <loext:graphic-properties draw:fill="none"/>
      <style:paragraph-properties fo:margin-top="0cm" fo:margin-bottom="0.109cm" style:contextual-spacing="false" fo:line-height="100%" fo:text-align="justify" style:justify-single-word="false" fo:background-color="transparent" style:writing-mode="page"/>
      <style:text-properties style:font-name="Marianne" fo:font-size="9pt" style:font-size-asian="9pt" style:font-size-complex="9pt"/>
    </style:style>
    <style:style style:name="P53" style:family="paragraph" style:parent-style-name="Standard">
      <style:paragraph-properties fo:margin-top="0cm" fo:margin-bottom="0cm" style:contextual-spacing="false" fo:text-align="justify" style:justify-single-word="false"/>
      <style:text-properties style:font-name="Marianne" fo:font-size="9pt" officeooo:paragraph-rsid="0039191d" style:font-size-asian="9pt" style:font-size-complex="9pt"/>
    </style:style>
    <style:style style:name="P54" style:family="paragraph" style:parent-style-name="Standard">
      <style:paragraph-properties fo:margin-top="0cm" fo:margin-bottom="0cm" style:contextual-spacing="false" fo:text-align="justify" style:justify-single-word="false"/>
      <style:text-properties style:font-name="Marianne" fo:font-size="9pt" fo:font-weight="normal" officeooo:rsid="002fc95e" officeooo:paragraph-rsid="002fc95e" fo:background-color="transparent" style:font-size-asian="9pt" style:font-weight-asian="normal" style:font-size-complex="9pt" style:font-weight-complex="normal"/>
    </style:style>
    <style:style style:name="P55" style:family="paragraph" style:parent-style-name="Standard">
      <style:paragraph-properties fo:margin-top="0cm" fo:margin-bottom="0cm" style:contextual-spacing="false" fo:text-align="justify" style:justify-single-word="false"/>
      <style:text-properties style:font-name="Marianne" fo:font-size="9pt" style:text-underline-style="solid" style:text-underline-width="auto" style:text-underline-color="font-color" fo:font-weight="bold" officeooo:paragraph-rsid="0039191d" style:font-size-asian="9pt" style:font-weight-asian="bold" style:font-size-complex="9pt" style:font-weight-complex="bold"/>
    </style:style>
    <style:style style:name="P56" style:family="paragraph" style:parent-style-name="Standard">
      <loext:graphic-properties draw:fill="none"/>
      <style:paragraph-properties fo:margin-top="0cm" fo:margin-bottom="0cm" style:contextual-spacing="false" fo:text-align="justify" style:justify-single-word="false" fo:background-color="transparent" style:writing-mode="page"/>
      <style:text-properties style:font-name="Marianne" fo:font-size="9pt" style:font-size-asian="9pt" style:font-size-complex="9pt"/>
    </style:style>
    <style:style style:name="P57" style:family="paragraph" style:parent-style-name="Standard">
      <loext:graphic-properties draw:fill="none"/>
      <style:paragraph-properties fo:margin-top="0cm" fo:margin-bottom="0cm" style:contextual-spacing="false" fo:text-align="justify" style:justify-single-word="false" fo:background-color="transparent" style:writing-mode="page"/>
      <style:text-properties style:font-name="Marianne" fo:font-size="9pt" officeooo:paragraph-rsid="0016eaeb" style:font-size-asian="9pt" style:font-size-complex="9pt"/>
    </style:style>
    <style:style style:name="P58" style:family="paragraph" style:parent-style-name="Standard">
      <loext:graphic-properties draw:fill="none"/>
      <style:paragraph-properties fo:margin-top="0cm" fo:margin-bottom="0cm" style:contextual-spacing="false" fo:text-align="justify" style:justify-single-word="false" fo:background-color="transparent" style:writing-mode="page"/>
      <style:text-properties style:font-name="Marianne" fo:font-size="9pt" style:text-underline-style="solid" style:text-underline-width="auto" style:text-underline-color="font-color" fo:font-weight="bold" style:font-size-asian="9pt" style:font-weight-asian="bold" style:font-size-complex="9pt" style:font-weight-complex="bold"/>
    </style:style>
    <style:style style:name="P59" style:family="paragraph" style:parent-style-name="Standard">
      <loext:graphic-properties draw:fill="none"/>
      <style:paragraph-properties fo:margin-top="0cm" fo:margin-bottom="0cm" style:contextual-spacing="false" fo:text-align="justify" style:justify-single-word="false" fo:background-color="transparent" style:writing-mode="page"/>
      <style:text-properties style:font-name="Marianne" fo:font-size="9pt" fo:font-style="italic" style:font-size-asian="9pt" style:font-style-asian="italic" style:font-size-complex="9pt"/>
    </style:style>
    <style:style style:name="P60" style:family="paragraph" style:parent-style-name="Text_20_body">
      <style:paragraph-properties fo:margin-top="0cm" fo:margin-bottom="0cm" style:contextual-spacing="false" fo:line-height="100%" fo:text-align="justify" style:justify-single-word="false"/>
      <style:text-properties style:font-name="Marianne" fo:font-size="9pt" style:font-size-asian="9pt" style:font-size-complex="9pt"/>
    </style:style>
    <style:style style:name="P61" style:family="paragraph" style:parent-style-name="Standard">
      <style:paragraph-properties fo:margin-top="0cm" fo:margin-bottom="0.101cm" style:contextual-spacing="false" fo:text-align="justify" style:justify-single-word="false"/>
      <style:text-properties style:font-name="Marianne" fo:font-size="9pt" officeooo:paragraph-rsid="0039191d" style:font-size-asian="9pt" style:font-size-complex="9pt"/>
    </style:style>
    <style:style style:name="P62" style:family="paragraph" style:parent-style-name="Standard">
      <loext:graphic-properties draw:fill="none"/>
      <style:paragraph-properties fo:margin-top="0.109cm" fo:margin-bottom="0.109cm" style:contextual-spacing="false" fo:line-height="100%" fo:text-align="justify" style:justify-single-word="false" fo:background-color="transparent" style:writing-mode="page"/>
      <style:text-properties style:font-name="Marianne" fo:font-size="9pt" style:font-size-asian="9pt" style:font-size-complex="9pt"/>
    </style:style>
    <style:style style:name="P63" style:family="paragraph" style:parent-style-name="Text_20_body">
      <loext:graphic-properties draw:fill="none"/>
      <style:paragraph-properties fo:margin-top="0.109cm" fo:margin-bottom="0.109cm" style:contextual-spacing="false" fo:line-height="100%" fo:text-align="justify" style:justify-single-word="false" fo:background-color="transparent" style:writing-mode="page"/>
      <style:text-properties style:font-name="Marianne" fo:font-size="9pt" style:font-size-asian="9pt" style:font-size-complex="9pt"/>
    </style:style>
    <style:style style:name="P64" style:family="paragraph" style:parent-style-name="Text_20_body">
      <style:paragraph-properties fo:margin-top="0.109cm" fo:margin-bottom="0.109cm" style:contextual-spacing="false" fo:line-height="100%" fo:text-align="justify" style:justify-single-word="false"/>
      <style:text-properties style:font-name="Marianne" fo:font-size="9pt" style:font-size-asian="9pt" style:font-size-complex="9pt"/>
    </style:style>
    <style:style style:name="P65" style:family="paragraph" style:parent-style-name="Standard">
      <style:paragraph-properties fo:margin-top="0.109cm" fo:margin-bottom="0.109cm" style:contextual-spacing="false" fo:text-align="justify" style:justify-single-word="false"/>
      <style:text-properties style:font-name="Marianne" fo:font-size="9pt" officeooo:paragraph-rsid="00410865" style:font-size-asian="9pt" style:font-size-complex="9pt"/>
    </style:style>
    <style:style style:name="P66" style:family="paragraph" style:parent-style-name="Text_20_body">
      <style:paragraph-properties fo:line-height="100%" fo:text-align="justify" style:justify-single-word="false"/>
      <style:text-properties style:font-name="Marianne" fo:font-size="9pt" style:font-size-asian="9pt" style:font-size-complex="9pt"/>
    </style:style>
    <style:style style:name="P67" style:family="paragraph" style:parent-style-name="Standard" style:list-style-name="L2">
      <style:paragraph-properties fo:text-align="start" style:justify-single-word="false"/>
      <style:text-properties style:font-name="Marianne" fo:font-size="10pt" style:font-size-asian="10pt" style:font-size-complex="10pt"/>
    </style:style>
    <style:style style:name="P68" style:family="paragraph" style:parent-style-name="Standard" style:list-style-name="L2">
      <style:paragraph-properties fo:text-align="start" style:justify-single-word="false"/>
      <style:text-properties style:font-name="Marianne" fo:font-size="10pt" officeooo:paragraph-rsid="0015871e" style:font-size-asian="10pt" style:font-size-complex="10pt"/>
    </style:style>
    <style:style style:name="P69" style:family="paragraph" style:parent-style-name="Standard" style:list-style-name="L3">
      <style:paragraph-properties fo:text-align="start" style:justify-single-word="false"/>
      <style:text-properties style:font-name="Marianne" fo:font-size="10pt" style:font-size-asian="10pt" style:font-size-complex="10pt"/>
    </style:style>
    <style:style style:name="P70" style:family="paragraph" style:parent-style-name="Standard" style:list-style-name="L3">
      <style:paragraph-properties fo:text-align="justify" style:justify-single-word="false"/>
      <style:text-properties style:font-name="Marianne" fo:font-size="10pt" style:font-size-asian="10pt" style:font-size-complex="10pt"/>
    </style:style>
    <style:style style:name="P71" style:family="paragraph" style:parent-style-name="Standard" style:list-style-name="L3">
      <style:paragraph-properties fo:text-align="start" style:justify-single-word="false"/>
      <style:text-properties fo:color="#000000" loext:opacity="100%" style:font-name="Marianne" fo:font-size="10pt" officeooo:paragraph-rsid="002a4ddd" style:font-size-asian="10pt" style:font-size-complex="10pt"/>
    </style:style>
    <style:style style:name="P72" style:family="paragraph" style:parent-style-name="Standard" style:list-style-name="L1"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Marianne" fo:font-size="10pt" fo:font-style="italic" officeooo:paragraph-rsid="00228a69" style:font-size-asian="10pt" style:font-style-asian="italic" style:font-size-complex="10pt"/>
    </style:style>
    <style:style style:name="P73" style:family="paragraph" style:parent-style-name="Standard" style:list-style-name="L1" style:master-page-name="">
      <loext:graphic-properties draw:fill="none"/>
      <style:paragraph-properties fo:margin-left="1.9cm" fo:margin-right="0cm" fo:text-align="justify" style:justify-single-word="false" fo:text-indent="-0.4cm" style:auto-text-indent="false" style:page-number="auto" fo:background-color="transparent"/>
      <style:text-properties officeooo:paragraph-rsid="00228a69"/>
    </style:style>
    <style:style style:name="P74" style:family="paragraph">
      <style:paragraph-properties fo:text-align="center"/>
    </style:style>
    <style:style style:name="P75" style:family="paragraph">
      <loext:graphic-properties draw:fill="none" draw:fill-color="#ffffff"/>
      <style:paragraph-properties fo:text-align="center" style:writing-mode="lr-tb"/>
      <style:text-properties style:font-name="Marianne" fo:font-size="10pt" fo:font-style="italic" style:font-size-asian="10pt" style:font-style-asian="italic" style:font-name-complex="Marianne" style:font-size-complex="10pt" style:font-style-complex="italic"/>
    </style:style>
    <style:style style:name="T1" style:family="text">
      <style:text-properties fo:font-style="italic" style:font-style-asian="italic"/>
    </style:style>
    <style:style style:name="T2" style:family="text">
      <style:text-properties fo:font-style="italic" officeooo:rsid="0015871e" style:font-style-asian="italic"/>
    </style:style>
    <style:style style:name="T3" style:family="text">
      <style:text-properties fo:font-style="italic" officeooo:rsid="0030dd47" style:font-style-asian="italic"/>
    </style:style>
    <style:style style:name="T4" style:family="text">
      <style:text-properties fo:font-style="italic" style:font-style-asian="italic" style:font-style-complex="italic"/>
    </style:style>
    <style:style style:name="T5" style:family="text">
      <style:text-properties fo:font-style="italic" officeooo:rsid="00410865" style:font-style-asian="italic" style:font-style-complex="italic"/>
    </style:style>
    <style:style style:name="T6" style:family="text">
      <style:text-properties fo:font-style="italic" officeooo:rsid="0015871e" style:font-name-asian="SimSun" style:font-style-asian="italic" style:font-name-complex="Arial"/>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fo:font-weight="normal" officeooo:rsid="0030dd47" style:font-style-asian="italic" style:font-weight-asian="normal" style:font-weight-complex="normal"/>
    </style:style>
    <style:style style:name="T9" style:family="text">
      <style:text-properties fo:font-style="italic" fo:font-weight="normal" officeooo:rsid="002fc95e" fo:background-color="transparent" loext:char-shading-value="0" style:font-style-asian="italic" style:font-weight-asian="normal" style:font-style-complex="italic" style:font-weight-complex="normal"/>
    </style:style>
    <style:style style:name="T10" style:family="text">
      <style:text-properties fo:font-style="italic" fo:font-weight="normal" officeooo:rsid="00410865" fo:background-color="transparent" loext:char-shading-value="0" style:font-style-asian="italic" style:font-weight-asian="normal" style:font-style-complex="italic" style:font-weight-complex="normal"/>
    </style:style>
    <style:style style:name="T11" style:family="text">
      <style:text-properties officeooo:rsid="00141cdc"/>
    </style:style>
    <style:style style:name="T12" style:family="text">
      <style:text-properties officeooo:rsid="0015871e"/>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officeooo:rsid="002bfc19"/>
    </style:style>
    <style:style style:name="T18" style:family="text">
      <style:text-properties style:text-underline-style="solid" style:text-underline-width="auto" style:text-underline-color="font-color" officeooo:rsid="002c76ab"/>
    </style:style>
    <style:style style:name="T19" style:family="text">
      <style:text-properties style:text-underline-style="solid" style:text-underline-width="auto" style:text-underline-color="font-color" officeooo:rsid="003e1bc8"/>
    </style:style>
    <style:style style:name="T20" style:family="text">
      <style:text-properties style:text-underline-style="solid" style:text-underline-width="auto" style:text-underline-color="font-color" officeooo:rsid="003f4db9"/>
    </style:style>
    <style:style style:name="T21" style:family="text">
      <style:text-properties style:font-name="Wingdings" fo:font-style="italic" officeooo:rsid="0015871e" style:font-name-asian="Wingdings" style:font-style-asian="italic" style:font-name-complex="Wingdings"/>
    </style:style>
    <style:style style:name="T22" style:family="text">
      <style:text-properties officeooo:rsid="0016eaeb"/>
    </style:style>
    <style:style style:name="T23" style:family="text">
      <style:text-properties officeooo:rsid="0021e051"/>
    </style:style>
    <style:style style:name="T24" style:family="text">
      <style:text-properties officeooo:rsid="00206be1"/>
    </style:style>
    <style:style style:name="T25" style:family="text">
      <style:text-properties officeooo:rsid="00228caf"/>
    </style:style>
    <style:style style:name="T26" style:family="text">
      <style:text-properties style:text-underline-style="none"/>
    </style:style>
    <style:style style:name="T27" style:family="text">
      <style:text-properties style:text-underline-style="none" officeooo:rsid="0021e051"/>
    </style:style>
    <style:style style:name="T28" style:family="text">
      <style:text-properties officeooo:rsid="001ec7f8"/>
    </style:style>
    <style:style style:name="T29" style:family="text">
      <style:text-properties officeooo:rsid="00203593"/>
    </style:style>
    <style:style style:name="T30" style:family="text">
      <style:text-properties officeooo:rsid="002261ca"/>
    </style:style>
    <style:style style:name="T31" style:family="text">
      <style:text-properties officeooo:rsid="0026cba2"/>
    </style:style>
    <style:style style:name="T32" style:family="text">
      <style:text-properties officeooo:rsid="00468961"/>
    </style:style>
    <style:style style:name="T33" style:family="text">
      <style:text-properties style:font-weight-complex="bold"/>
    </style:style>
    <style:style style:name="T34" style:family="text">
      <style:text-properties officeooo:rsid="0034c3db" style:font-weight-complex="bold"/>
    </style:style>
    <style:style style:name="T35" style:family="text">
      <style:text-properties officeooo:rsid="00203593" style:font-weight-complex="bold"/>
    </style:style>
    <style:style style:name="T36" style:family="text">
      <style:text-properties style:font-name="Marianne" fo:font-size="10pt" fo:font-style="italic" style:font-size-asian="10pt" style:font-style-asian="italic" style:font-size-complex="10pt"/>
    </style:style>
    <style:style style:name="T37" style:family="text">
      <style:text-properties style:font-name="Marianne" fo:font-size="10pt" fo:font-style="italic" officeooo:rsid="0027f684" style:font-size-asian="10pt" style:font-style-asian="italic" style:font-size-complex="10pt"/>
    </style:style>
    <style:style style:name="T38" style:family="text">
      <style:text-properties officeooo:rsid="00228a69"/>
    </style:style>
    <style:style style:name="T39" style:family="text">
      <style:text-properties officeooo:rsid="0025315e"/>
    </style:style>
    <style:style style:name="T40" style:family="text">
      <style:text-properties officeooo:rsid="00297230"/>
    </style:style>
    <style:style style:name="T41" style:family="text">
      <style:text-properties officeooo:rsid="002a4ddd"/>
    </style:style>
    <style:style style:name="T42" style:family="text">
      <style:text-properties officeooo:rsid="002ba600"/>
    </style:style>
    <style:style style:name="T43" style:family="text">
      <style:text-properties officeooo:rsid="002bfc19"/>
    </style:style>
    <style:style style:name="T44" style:family="text">
      <style:text-properties officeooo:rsid="002c76ab"/>
    </style:style>
    <style:style style:name="T45" style:family="text">
      <style:text-properties fo:font-size="6pt" style:text-underline-style="solid" style:text-underline-width="auto" style:text-underline-color="font-color" officeooo:rsid="002bfc19" style:font-size-asian="5.25pt" style:font-size-complex="6pt"/>
    </style:style>
    <style:style style:name="T46" style:family="text">
      <style:text-properties fo:color="#000000" loext:opacity="100%"/>
    </style:style>
    <style:style style:name="T47" style:family="text">
      <style:text-properties fo:color="#000000" loext:opacity="100%" officeooo:rsid="002bfc19"/>
    </style:style>
    <style:style style:name="T48" style:family="text">
      <style:text-properties fo:font-size="9pt" fo:font-style="italic" fo:font-weight="normal" officeooo:rsid="002c76ab" style:font-size-asian="9pt" style:font-style-asian="italic" style:font-weight-asian="normal" style:font-size-complex="9pt" style:font-style-complex="italic" style:font-weight-complex="normal"/>
    </style:style>
    <style:style style:name="T49" style:family="text">
      <style:text-properties fo:font-size="9pt" fo:font-style="italic" fo:font-weight="normal" officeooo:rsid="0030dd47" style:font-size-asian="9pt" style:font-style-asian="italic" style:font-weight-asian="normal" style:font-size-complex="9pt" style:font-style-complex="italic" style:font-weight-complex="normal"/>
    </style:style>
    <style:style style:name="T50" style:family="text">
      <style:text-properties fo:font-size="9pt" fo:font-style="italic" fo:font-weight="normal" officeooo:rsid="002bfc19" style:font-size-asian="9pt" style:font-style-asian="italic" style:font-weight-asian="normal" style:font-size-complex="9pt" style:font-style-complex="italic" style:font-weight-complex="normal"/>
    </style:style>
    <style:style style:name="T51" style:family="text">
      <style:text-properties fo:font-weight="normal" officeooo:rsid="002fc95e" fo:background-color="transparent" loext:char-shading-value="0" style:font-weight-asian="normal" style:font-weight-complex="normal"/>
    </style:style>
    <style:style style:name="T52" style:family="text">
      <style:text-properties officeooo:rsid="003ca2b1"/>
    </style:style>
    <style:style style:name="T53" style:family="text">
      <style:text-properties officeooo:rsid="003ed9b3"/>
    </style:style>
    <style:style style:name="T54" style:family="text">
      <style:text-properties officeooo:rsid="00235e41"/>
    </style:style>
    <style:style style:name="T55" style:family="text">
      <style:text-properties officeooo:rsid="00408961"/>
    </style:style>
    <style:style style:name="T56" style:family="text">
      <style:text-properties officeooo:rsid="00410865"/>
    </style:style>
    <style:style style:name="T57" style:family="text">
      <style:text-properties style:text-position="super 58%" officeooo:rsid="00410865"/>
    </style:style>
    <style:style style:name="T58" style:family="text">
      <style:text-properties style:font-name="Marianne" fo:font-size="10pt" fo:font-style="italic" style:font-size-asian="10pt" style:font-style-asian="italic" style:font-name-complex="Marianne" style:font-size-complex="10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dddddd" draw:fill="none" draw:fill-color="#ffffff" fo:min-height="1.5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Dashed_20__28_var_29_" svg:stroke-width="0.049cm" svg:stroke-color="#00000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color="#dddddd" draw:fill="none" draw:fill-color="#ffffff" fo:min-height="1.5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row table:style-name="Tableau5.1">
          <table:table-cell table:style-name="Tableau5.A1" office:value-type="string">
            <text:p text:style-name="P27">Élection 202<text:span text:style-name="T24">1</text:span> <text:span text:style-name="T25">AU</text:span> tribunal de commerce de <text:span text:style-name="T15"><text:s/></text:span><text:span text:style-name="T19"><text:s text:c="6"/></text:span><text:span text:style-name="T20"><text:s text:c="10"/></text:span><text:span text:style-name="T15"><text:s/></text:span><text:span text:style-name="T26"><text:s text:c="2"/></text:span><text:span text:style-name="T27">(Var)</text:span></text:p>
            <text:p text:style-name="P18"/>
            <text:p text:style-name="P9">Scrutin<text:span text:style-name="T12">s</text:span> des <text:span text:style-name="T23">2</text:span><text:span text:style-name="T54">4</text:span><text:span text:style-name="T23"> novembre (Tour 1) et </text:span><text:span text:style-name="T54">6</text:span><text:span text:style-name="T23"> décembre (Tour 2) 202</text:span><text:span text:style-name="T54">2</text:span></text:p>
          </table:table-cell>
        </table:table-row>
      </table:table>
      <text:p text:style-name="P8"/>
      <text:p text:style-name="P32">DÉCLARATION DE CANDIDATURE</text:p>
      <text:p text:style-name="P25"/>
      <text:p text:style-name="P24">Je soussigné(e) </text:p>
      <table:table table:name="Tableau1" table:style-name="Tableau1">
        <table:table-column table:style-name="Tableau1.A"/>
        <table:table-column table:style-name="Tableau1.B"/>
        <table:table-row table:style-name="TableLine1567863542560">
          <table:table-cell table:style-name="Tableau1.A1" office:value-type="string">
            <text:p text:style-name="P33"><text:span text:style-name="T11">NOM </text:span>patronymique : </text:p>
          </table:table-cell>
          <table:table-cell table:style-name="Tableau1.B1" office:value-type="string">
            <text:p text:style-name="P43"/>
          </table:table-cell>
        </table:table-row>
        <table:table-row table:style-name="TableLine1567863543648">
          <table:table-cell table:style-name="Tableau1.A1" office:value-type="string">
            <text:p text:style-name="P33"><text:span text:style-name="T11">NOM</text:span> d’épouse : </text:p>
          </table:table-cell>
          <table:table-cell table:style-name="Tableau1.B2" office:value-type="string">
            <text:p text:style-name="P42"/>
          </table:table-cell>
        </table:table-row>
        <table:table-row table:style-name="TableLine1567863531136">
          <table:table-cell table:style-name="Tableau1.A1" office:value-type="string">
            <text:p text:style-name="P33">Préciser le NOM* qui figurera sur le bulletin de vote : </text:p>
            <text:p text:style-name="P37">(*nom de naissance ou d’usage; le nom indiqué sera celui publié)</text:p>
          </table:table-cell>
          <table:table-cell table:style-name="Tableau1.B2" office:value-type="string">
            <text:p text:style-name="P43"/>
          </table:table-cell>
        </table:table-row>
        <table:table-row table:style-name="TableLine1567863537936">
          <table:table-cell table:style-name="Tableau1.A1" office:value-type="string">
            <text:p text:style-name="P33">Prénom<text:span text:style-name="T11">s</text:span> (souligner le prénom usuel) : </text:p>
          </table:table-cell>
          <table:table-cell table:style-name="Tableau1.B2" office:value-type="string">
            <text:p text:style-name="P43"/>
          </table:table-cell>
        </table:table-row>
        <table:table-row table:style-name="TableLine1567863546096">
          <table:table-cell table:style-name="Tableau1.A1" office:value-type="string">
            <text:p text:style-name="P35">Date et Lieu de <text:span text:style-name="T28">n</text:span>aissance : </text:p>
          </table:table-cell>
          <table:table-cell table:style-name="Tableau1.B2" office:value-type="string">
            <text:p text:style-name="P43"/>
          </table:table-cell>
        </table:table-row>
        <table:table-row table:style-name="TableLine1567863539024">
          <table:table-cell table:style-name="Tableau1.A1" office:value-type="string">
            <text:p text:style-name="P33">Nationalité : </text:p>
          </table:table-cell>
          <table:table-cell table:style-name="Tableau1.B2" office:value-type="string">
            <text:p text:style-name="P43"/>
          </table:table-cell>
        </table:table-row>
        <table:table-row table:style-name="TableLine1567863536576">
          <table:table-cell table:style-name="Tableau1.A1" table:number-rows-spanned="4" office:value-type="string">
            <text:p text:style-name="P33">Adresse personnelle : </text:p>
          </table:table-cell>
          <table:table-cell table:style-name="Tableau1.B2" office:value-type="string">
            <text:p text:style-name="P41"/>
          </table:table-cell>
        </table:table-row>
        <table:table-row table:style-name="TableLine1567863534944">
          <table:covered-table-cell/>
          <table:table-cell table:style-name="Tableau1.B2" office:value-type="string">
            <text:p text:style-name="P42"/>
          </table:table-cell>
        </table:table-row>
        <table:table-row table:style-name="TableLine1567863533040">
          <table:covered-table-cell/>
          <table:table-cell table:style-name="Tableau1.B2" office:value-type="string">
            <text:p text:style-name="P42"/>
          </table:table-cell>
        </table:table-row>
        <table:table-row table:style-name="TableLine1567863543376">
          <table:covered-table-cell/>
          <table:table-cell table:style-name="Tableau1.B2" office:value-type="string">
            <text:p text:style-name="P42"/>
          </table:table-cell>
        </table:table-row>
        <table:table-row table:style-name="TableLine1567863542832">
          <table:table-cell table:style-name="Tableau1.A1" office:value-type="string">
            <text:p text:style-name="P33">Téléphone : </text:p>
          </table:table-cell>
          <table:table-cell table:style-name="Tableau1.B2" office:value-type="string">
            <text:p text:style-name="P43"/>
          </table:table-cell>
        </table:table-row>
        <table:table-row table:style-name="TableLine1567863538208">
          <table:table-cell table:style-name="Tableau1.A1" office:value-type="string">
            <text:p text:style-name="P33">Profession : </text:p>
          </table:table-cell>
          <table:table-cell table:style-name="Tableau1.B2" office:value-type="string">
            <text:p text:style-name="P43"/>
          </table:table-cell>
        </table:table-row>
        <table:table-row table:style-name="TableLine1567863546368">
          <table:table-cell table:style-name="Tableau1.A1" table:number-rows-spanned="4" office:value-type="string">
            <text:p text:style-name="P33">Adresse professionnelle : </text:p>
          </table:table-cell>
          <table:table-cell table:style-name="Tableau1.B2" office:value-type="string">
            <text:p text:style-name="P43"/>
          </table:table-cell>
        </table:table-row>
        <table:table-row table:style-name="TableLine1567863543920">
          <table:covered-table-cell/>
          <table:table-cell table:style-name="Tableau1.B2" office:value-type="string">
            <text:p text:style-name="P42"/>
          </table:table-cell>
        </table:table-row>
        <table:table-row table:style-name="TableLine1567863539568">
          <table:covered-table-cell/>
          <table:table-cell table:style-name="Tableau1.B2" office:value-type="string">
            <text:p text:style-name="P42"/>
          </table:table-cell>
        </table:table-row>
        <table:table-row table:style-name="TableLine1567863531680">
          <table:covered-table-cell/>
          <table:table-cell table:style-name="Tableau1.B2" office:value-type="string">
            <text:p text:style-name="P42"/>
          </table:table-cell>
        </table:table-row>
      </table:table>
      <text:p text:style-name="P16"/>
      <text:p text:style-name="P3"><draw:frame text:anchor-type="paragraph" draw:z-index="0" draw:name="Forme1" draw:style-name="gr3" draw:text-style-name="P75" svg:width="7.226cm" svg:height="1.537cm" svg:x="10.624cm" svg:y="1.554cm"><draw:text-box><text:p text:style-name="P74"><text:span text:style-name="T58">Nom et signature du candidat</text:span></text:p></draw:text-box></draw:frame><text:span text:style-name="T30">d</text:span>éclare faire acte de candidature à un siège de juge, <text:span text:style-name="T29">pour un </text:span>mandat de <text:span text:style-name="T15"><text:s text:c="6"/></text:span><text:span text:style-name="T26"><text:s/></text:span>ans<text:span text:style-name="Footnote_20_Symbol"><text:span text:style-name="T14"><text:note text:id="ftn1" text:note-class="footnote"><text:note-citation>1</text:note-citation><text:note-body><text:p text:style-name="P46">Les juges des tribunaux de commerce sont élus pour <text:span text:style-name="T13">deux ans</text:span> lors de leur première élection. Ils peuvent, à l’issue d’un premier mandat, être réélus par période de <text:span text:style-name="T13">quatre ans, </text:span><text:span text:style-name="T33">dans le même tribunal ou tout autre</text:span><text:span text:style-name="T13"> </text:span><text:span text:style-name="T33">tribunal de commerce, sans toutefois dépasser </text:span><text:span text:style-name="T34">cinq</text:span><text:span text:style-name="T35"> </text:span><text:span text:style-name="T33">mandats</text:span> successifs (cf. articles L.722-6 et L.723-7 du code de commerce).</text:p></text:note-body></text:note></text:span></text:span>, dans le ressort du <text:span text:style-name="T31">t</text:span>ribunal de commerce de <text:span text:style-name="T15"><text:s/></text:span><text:span text:style-name="T19"><text:s text:c="10"/></text:span><text:span text:style-name="T15"><text:s/></text:span>, pour les élections dont les opérations de dépouillement et de recensement des votes auront lieu le <text:span text:style-name="T56">24</text:span><text:span text:style-name="T52"> </text:span><text:span text:style-name="T32">novembre 202</text:span><text:span text:style-name="T55">2</text:span><text:span text:style-name="T32"> </text:span>pour le premier tour et, s’il y a lieu de procéder à un second tour, le <text:span text:style-name="T56">6</text:span><text:span text:style-name="T32"> décembre 202</text:span><text:span text:style-name="T55">2</text:span><text:span text:style-name="T32">.</text:span> </text:p>
      <text:p text:style-name="P1"/>
      <text:p text:style-name="P1">Fait à …..…………………, le <text:s/>…………………………………….</text:p>
      <text:p text:style-name="P1"/>
      <text:p text:style-name="P6"><text:tab/><text:tab/><text:tab/><text:tab/><text:tab/><text:tab/></text:p>
      <table:table table:name="Tableau6" table:style-name="Tableau6">
        <table:table-column table:style-name="Tableau6.A"/>
        <table:table-row table:style-name="TableLine1567863559696">
          <table:table-cell table:style-name="Tableau6.A1" office:value-type="string">
            <text:p text:style-name="P11">Pièces à joindre à la déclaration de candidature :</text:p>
            <text:p text:style-name="P17"/>
            <text:p text:style-name="P12">En application des dispositions du 3ème alinéa de l'article R723-6 du code de commerce, la présente déclaration de candidature doit obligatoirement être accompagnée :</text:p>
            <text:p text:style-name="P12">· de la déclaration écrite sur l'honneur, mentionnée à l'article R.723-6 du code de commerce ;</text:p>
            <text:p text:style-name="P12">· de la copie d'un titre d'identité (carte d'identité ou passeport) ;</text:p>
            <text:p text:style-name="P12">· en cas de dépôt de la candidature par un tiers, le mandat ci-dessous doit être rempli, daté et signé.</text:p>
          </table:table-cell>
        </table:table-row>
      </table:table>
      <text:p text:style-name="P14"><draw:line text:anchor-type="paragraph" draw:z-index="2" draw:name="Forme2" draw:style-name="gr2" draw:text-style-name="P74" svg:x1="0.041cm" svg:y1="0.256cm" svg:x2="18.985cm" svg:y2="0.256cm"><text:p/></draw:line></text:p>
      <text:p text:style-name="P14"/>
      <text:p text:style-name="P29">MANDAT</text:p>
      <text:p text:style-name="P31">A remplir en cas de dépôt à la préfecture par un tiers</text:p>
      <text:p text:style-name="P20"/>
      <text:p text:style-name="P1">Je soussigné (e) : </text:p>
      <table:table table:name="Tableau2" table:style-name="Tableau2">
        <table:table-column table:style-name="Tableau2.A"/>
        <table:table-column table:style-name="Tableau2.B"/>
        <table:table-row table:style-name="TableLine1567863554256">
          <table:table-cell table:style-name="Tableau2.A1" office:value-type="string">
            <text:p text:style-name="P39">NOM et prénom : </text:p>
          </table:table-cell>
          <table:table-cell table:style-name="Tableau2.B1" office:value-type="string">
            <text:p text:style-name="P42"/>
          </table:table-cell>
        </table:table-row>
        <table:table-row table:style-name="TableLine1567863571120">
          <table:table-cell table:style-name="Tableau2.A1" office:value-type="string">
            <text:p text:style-name="P39">donne mandat pour déposer ma candidature à </text:p>
          </table:table-cell>
          <table:table-cell table:style-name="Tableau2.B2" office:value-type="string">
            <text:p text:style-name="P42"/>
          </table:table-cell>
        </table:table-row>
        <table:table-row table:style-name="TableLine1567863565952">
          <table:table-cell table:style-name="Tableau2.A1" office:value-type="string">
            <text:p text:style-name="P39">NOM et prénom du mandataire : </text:p>
          </table:table-cell>
          <table:table-cell table:style-name="Tableau2.B2" office:value-type="string">
            <text:p text:style-name="P42"/>
          </table:table-cell>
        </table:table-row>
      </table:table>
      <text:p text:style-name="P21"/>
      <text:p text:style-name="P1">pour procéder au dépôt légal de ma candidature aux fonctions de juge pour<text:span text:style-name="T15"> <text:s text:c="8"/></text:span>ans.</text:p>
      <text:p text:style-name="P1"><draw:frame text:anchor-type="paragraph" draw:z-index="1" draw:name="Forme1" draw:style-name="gr1" draw:text-style-name="P75" svg:width="7.224cm" svg:height="1.579cm" svg:x="10.994cm" svg:y="0.273cm"><draw:text-box><text:p text:style-name="P74"><text:span text:style-name="T58">Nom et signature du candidat</text:span></text:p></draw:text-box></draw:frame></text:p>
      <text:p text:style-name="P1">Fait à ………………………….., le ………………………………………</text:p>
      <text:p text:style-name="P4"><text:tab/><text:tab/><text:tab/><text:tab/><text:tab/><text:tab/><text:tab/><text:tab/></text:p>
      <text:p text:style-name="P4"/>
      <text:p text:style-name="P4"><text:soft-page-break/></text:p>
      <table:table table:name="Tableau7" table:style-name="Tableau7">
        <table:table-column table:style-name="Tableau7.A"/>
        <table:table-row table:style-name="Tableau7.1">
          <table:table-cell table:style-name="Tableau7.A1" office:value-type="string">
            <text:p text:style-name="P28">Élection 202<text:span text:style-name="T24">1</text:span> <text:span text:style-name="T25">AU</text:span> tribunal de commerce de <text:span text:style-name="T15"><text:s text:c="21"/></text:span><text:span text:style-name="T26"><text:s/></text:span><text:span text:style-name="T27">(Var)</text:span></text:p>
            <text:p text:style-name="P19"/>
            <text:p text:style-name="P9">Scrutin<text:span text:style-name="T12">s</text:span> des <text:span text:style-name="T23">2</text:span><text:span text:style-name="T54">4</text:span><text:span text:style-name="T23"> novembre (Tour 1) et </text:span><text:span text:style-name="T54">6</text:span><text:span text:style-name="T23"> décembre (Tour 2) 202</text:span><text:span text:style-name="T54">2</text:span></text:p>
          </table:table-cell>
        </table:table-row>
      </table:table>
      <text:p text:style-name="P7"/>
      <text:p text:style-name="P26">En fonction de votre situation, remplir la déclaration sur l'honneur qui vous concerne.</text:p>
      <text:p text:style-name="P23"/>
      <text:p text:style-name="P44"><text:span text:style-name="T21"></text:span><text:span text:style-name="T6"><text:tab/></text:span><text:span text:style-name="T1">La première déclaration correspond </text:span><text:span text:style-name="T7">au cas général</text:span><text:span text:style-name="T1"> :</text:span></text:p>
      <text:list xml:id="list846801395" text:style-name="L1">
        <text:list-item>
          <text:p text:style-name="P72">pour les candidats qui n'ont jamais été juge</text:p>
        </text:list-item>
        <text:list-item>
          <text:p text:style-name="P73"><text:span text:style-name="T36">pour les juges du tribunal </text:span><text:span text:style-name="T37">de commerce </text:span><text:span text:style-name="T36">de ………………………………... ou d'un département limitrophe qui sollicitent un nouveau mandat</text:span></text:p>
        </text:list-item>
      </text:list>
      <text:p text:style-name="P23"/>
      <text:p text:style-name="P45"><text:span text:style-name="T21"></text:span><text:span text:style-name="T6"><text:tab/></text:span><text:span text:style-name="T1">La deuxième déclaration concerne la </text:span><text:span text:style-name="T7">situation particulière</text:span><text:span text:style-name="T1"> des juges exerçant dans un tribunal de commerce non limitrophe </text:span><text:span text:style-name="T2">du Var</text:span><text:span text:style-name="T1"> qui solliciteraient un mandat dans ce département </text:span><text:span text:style-name="T3">ou</text:span><text:span text:style-name="T8"> d’</text:span><text:span text:style-name="T48">un ancien juge consulaire ayant exercé ses fonctions </text:span><text:span text:style-name="T49">pendant </text:span><text:span text:style-name="T50">une durée minimale de</text:span><text:span text:style-name="T49"> six années et n'ayant pas été réputé démissionnaire. </text:span></text:p>
      <text:p text:style-name="P1"/>
      <text:p text:style-name="P29">DÉCLARATION SUR L'HONNEUR (<text:span text:style-name="T38">C</text:span>as général)</text:p>
      <text:p text:style-name="P1"/>
      <text:p text:style-name="P1">Je soussigné(e) : </text:p>
      <table:table table:name="Tableau3" table:style-name="Tableau3">
        <table:table-column table:style-name="Tableau3.A"/>
        <table:table-column table:style-name="Tableau3.B"/>
        <table:table-row table:style-name="TableLine1567863582000">
          <table:table-cell table:style-name="Tableau3.A1" office:value-type="string">
            <text:p text:style-name="P34"><text:span text:style-name="T11">NOM </text:span>patronymique : </text:p>
          </table:table-cell>
          <table:table-cell table:style-name="Tableau3.B1" office:value-type="string">
            <text:p text:style-name="P43"/>
          </table:table-cell>
        </table:table-row>
        <table:table-row table:style-name="TableLine1567863567584">
          <table:table-cell table:style-name="Tableau3.A1" office:value-type="string">
            <text:p text:style-name="P34"><text:span text:style-name="T11">NOM</text:span> d’épouse : </text:p>
          </table:table-cell>
          <table:table-cell table:style-name="Tableau3.B2" office:value-type="string">
            <text:p text:style-name="P38"/>
          </table:table-cell>
        </table:table-row>
        <table:table-row table:style-name="TableLine1567863568672">
          <table:table-cell table:style-name="Tableau3.A1" office:value-type="string">
            <text:p text:style-name="P35">Date et Lieu de Naissance : </text:p>
          </table:table-cell>
          <table:table-cell table:style-name="Tableau3.B2" office:value-type="string">
            <text:p text:style-name="P40"/>
          </table:table-cell>
        </table:table-row>
      </table:table>
      <text:p text:style-name="P2"/>
      <text:p text:style-name="P1">déclare sur l'honneur, conformément à l'article R.723-6 du code de commerce :</text:p>
      <text:list xml:id="list3950555056" text:style-name="L2">
        <text:list-item>
          <text:p text:style-name="P68">remplir les conditions d'éligibilité fixées aux 1° à 5° de l'article L. 723-4 du code de commerce ;</text:p>
        </text:list-item>
        <text:list-item>
          <text:p text:style-name="P68">ne pas être frappé(e) de l'une des incapacités, incompatibilités, déchéances ou inéligibilités prévues aux articles L.722-6-1, L.722-6-2, L.723-7, L.724-3-1, L.724-3-2 et aux 1° à 4° de l'article L.723-2 du code de commerce ;</text:p>
        </text:list-item>
        <text:list-item>
          <text:p text:style-name="P67">ne pas faire l'objet d'une mesure de suspension prise en application de l'article L.724-4 du même code ;</text:p>
        </text:list-item>
        <text:list-item>
          <text:p text:style-name="P67">et ne pas être candidat(e) dans un autre tribunal de commerce.</text:p>
          <text:p text:style-name="P67"/>
        </text:list-item>
      </text:list>
      <text:p text:style-name="P1"><draw:frame text:anchor-type="paragraph" draw:z-index="3" draw:name="Forme1" draw:style-name="gr1" draw:text-style-name="P75" svg:width="7.224cm" svg:height="1.579cm" svg:x="10.465cm" svg:y="0.012cm"><draw:text-box><text:p text:style-name="P74"><text:span text:style-name="T58">Nom et signature du candidat</text:span></text:p></draw:text-box></draw:frame>Fait à <text:span text:style-name="T53">Toulon</text:span>…………………………….le …………………………………………</text:p>
      <text:p text:style-name="P4"><text:tab/><text:tab/><text:tab/><text:tab/><text:tab/><text:tab/><text:tab/><text:tab/></text:p>
      <text:p text:style-name="P1"/>
      <text:p text:style-name="P1"/>
      <text:p text:style-name="P21"/>
      <text:p text:style-name="P30">DÉCLARATION SUR L'HONNEUR (<text:span text:style-name="T39">C</text:span>as <text:span text:style-name="T12">particulier</text:span>)</text:p>
      <text:p text:style-name="P22"/>
      <text:p text:style-name="P13"><text:span text:style-name="T38">À</text:span> utiliser dans le seul cas <text:span text:style-name="T43">d’</text:span>une candidature déposée sur le fondement du <text:span text:style-name="T15">dernier alinéa de </text:span><text:span text:style-name="T17">l’</text:span><text:span text:style-name="T15">article L.723-4 </text:span><text:span text:style-name="T18">du code de commerce</text:span><text:span text:style-name="T17">.</text:span><text:span text:style-name="T45"> </text:span><text:span text:style-name="T44">C</text:span>andidature déposée <text:span text:style-name="T43">soit</text:span> par un juge dans un tribunal <text:span text:style-name="T43">en exercice </text:span>non limitrophe du tribunal dans lequel il a été précédemment élu <text:span text:style-name="T44">soit par un ancien juge consulaire ayant exercé ses fonctions </text:span>pendant <text:span text:style-name="T43">une durée minimale de</text:span> six années et n'ayant pas été réputé démissionnaire. </text:p>
      <text:p text:style-name="P2"/>
      <text:p text:style-name="P2">Je soussigné(e) : </text:p>
      <table:table table:name="Tableau4" table:style-name="Tableau4">
        <table:table-column table:style-name="Tableau4.A"/>
        <table:table-column table:style-name="Tableau4.B"/>
        <table:table-row table:style-name="TableLine1567863578192">
          <table:table-cell table:style-name="Tableau4.A1" office:value-type="string">
            <text:p text:style-name="P34"><text:span text:style-name="T11">NOM </text:span>patronymique) : </text:p>
          </table:table-cell>
          <table:table-cell table:style-name="Tableau4.B1" office:value-type="string">
            <text:p text:style-name="P38"/>
          </table:table-cell>
        </table:table-row>
        <table:table-row table:style-name="TableLine1567863596960">
          <table:table-cell table:style-name="Tableau4.A1" office:value-type="string">
            <text:p text:style-name="P34"><text:span text:style-name="T11">NOM</text:span> d’épouse : </text:p>
          </table:table-cell>
          <table:table-cell table:style-name="Tableau4.B2" office:value-type="string">
            <text:p text:style-name="P38"/>
          </table:table-cell>
        </table:table-row>
        <table:table-row table:style-name="TableLine1567863587440">
          <table:table-cell table:style-name="Tableau4.A1" office:value-type="string">
            <text:p text:style-name="P36">Date et Lieu de Naissance : </text:p>
          </table:table-cell>
          <table:table-cell table:style-name="Tableau4.B2" office:value-type="string">
            <text:p text:style-name="P38"/>
          </table:table-cell>
        </table:table-row>
      </table:table>
      <text:p text:style-name="P2"/>
      <text:p text:style-name="P1">déclare sur l'honneur, conformément à l'article R.723-6 du code de commerce : </text:p>
      <text:list xml:id="list1851160312" text:style-name="L3">
        <text:list-item>
          <text:p text:style-name="P69">remplir les conditions d'éligibilité fixées aux <text:span text:style-name="T40">2</text:span>° à 5° de l'article L. 723-4 du code de commerce ;</text:p>
        </text:list-item>
        <text:list-item>
          <text:p text:style-name="P70">ne pas être frappé(e) de l'une des incapacités, incompatibilités, déchéances ou inéligibilités prévues aux 1° à 4° de l'article L.723-2 du code de commerce <text:span text:style-name="T40">et aux </text:span>articles L.722-6-1, L.722-6-2, L.723-7 ;</text:p>
        </text:list-item>
        <text:list-item>
          <text:p text:style-name="P69">ne pas <text:span text:style-name="T46">faire l'objet d'une mesure de suspension prise en application de l'article L.724-4 du même code ;</text:span></text:p>
        </text:list-item>
        <text:list-item>
          <text:p text:style-name="P71"><text:span text:style-name="T42">être membre des tribunaux de commerce en exercice ou </text:span>avoir exercé la fonction de juge consulaire pendant au moins <text:span text:style-name="T41">6</text:span> ans <text:span text:style-name="T41">dans le même tribunal </text:span>et <text:span text:style-name="T44">n’</text:span>ayant pas été réputés démissionnaires<text:span text:style-name="T44"> </text:span>;</text:p>
        </text:list-item>
        <text:list-item>
          <text:p text:style-name="P69"><text:span text:style-name="T47">être domicilié ou </text:span><text:span text:style-name="T46">disposer </text:span><text:span text:style-name="T47">d’</text:span><text:span text:style-name="T46">une résidence dans le ressort du tribun</text:span>al de commerce de <text:span text:style-name="T43">Fréjus, de Draguignan ou de Toulon ou des tribunaux de commerce limitrophes </text:span>;</text:p>
        </text:list-item>
        <text:list-item>
          <text:p text:style-name="P69">et ne pas être candidat(e) dans un autre tribunal de commerce.</text:p>
        </text:list-item>
      </text:list>
      <text:p text:style-name="P1"><draw:frame text:anchor-type="paragraph" draw:z-index="4" draw:name="Forme1" draw:style-name="gr1" draw:text-style-name="P75" svg:width="7.224cm" svg:height="1.579cm" svg:x="10.518cm" svg:y="0.198cm"><draw:text-box><text:p text:style-name="P74"><text:span text:style-name="T58">Nom et signature du candidat</text:span></text:p></draw:text-box></draw:frame></text:p>
      <text:p text:style-name="P1">Fait à……………………………….le …………………………………………..</text:p>
      <text:p text:style-name="P5"><text:tab/><text:tab/><text:tab/><text:tab/><text:tab/><text:tab/><text:tab/><text:tab/></text:p>
      <text:p text:style-name="P10"/>
      <text:p text:style-name="P10"><text:soft-page-break/></text:p>
      <table:table table:name="Tableau8" table:style-name="Tableau8">
        <table:table-column table:style-name="Tableau8.A"/>
        <table:table-row table:style-name="TableLine1567863590976">
          <table:table-cell table:style-name="Tableau8.A1" office:value-type="string">
            <text:p text:style-name="P15"/>
            <text:p text:style-name="P10">EXTRAITS DU CODE DE COMMERCE</text:p>
            <text:p text:style-name="P15"/>
          </table:table-cell>
        </table:table-row>
      </table:table>
      <text:p text:style-name="P10"/>
      <text:p text:style-name="P55">Décret n° 202<text:span text:style-name="T56">2</text:span>-<text:span text:style-name="T56">1211</text:span> du <text:span text:style-name="T56">1</text:span><text:span text:style-name="T57">er</text:span><text:span text:style-name="T56"> septembre</text:span> 202<text:span text:style-name="T56">2</text:span> relatif au report exceptionnel des élections des juges des tribunaux de commerce</text:p>
      <text:p text:style-name="P61"><text:bookmark text:name="linkJORFARTI000043914196-2"/><text:bookmark text:name="JORFARTI000043914196-2"/><text:span text:style-name="T4">Article 2</text:span> : Par dérogation à l'article R. 723-3 du code de commerce, au titre de l'année 202<text:span text:style-name="T56">2</text:span>, la commission arrête la liste électorale au plus tard le 15 septembre 202<text:span text:style-name="T56">2</text:span>.</text:p>
      <text:p text:style-name="P65"><text:span text:style-name="T4">Article </text:span><text:span text:style-name="T5">3</text:span> : Par dérogation à l'article R. 723-5 du code de commerce, les élections prévues au premier alinéa de l'article L. 723-11 ont lieu, au titre de l'année 202<text:span text:style-name="T56">2</text:span> du 2<text:span text:style-name="T56">1</text:span> novembre au <text:span text:style-name="T56">4</text:span> décembre 202<text:span text:style-name="T56">2</text:span>.</text:p>
      <text:p text:style-name="P61"><text:bookmark text:name="linkJORFARTI000043914200-4"/><text:bookmark text:name="JORFARTI000043914200-4"/><text:span text:style-name="T4">Article </text:span><text:span text:style-name="T5">7 </text:span>: Par dérogation au premier alinéa de l'article R. 722-8 du code de commerce, au titre de l'année 202<text:span text:style-name="T56">2</text:span>, l'élection du président du tribunal de commerce a lieu au plus tard le 31 décembre 202<text:span text:style-name="T56">2</text:span>, lorsque le mandat du président en exercice expire en 202<text:span text:style-name="T56">2</text:span>.</text:p>
      <text:p text:style-name="P53"><text:bookmark text:name="JORFARTI000043914202-5"/><text:bookmark text:name="linkJORFARTI000043914202-5"/><text:span text:style-name="T9">Article </text:span><text:span text:style-name="T10">9</text:span><text:span text:style-name="T51"> : Le garde des sceaux, ministre de la justice, est chargé de l'exécution du présent décret, qui sera publié au Journal officiel de la République française.</text:span></text:p>
      <text:p text:style-name="P54"/>
      <text:p text:style-name="P47"><text:span text:style-name="T16">Article R.723-6 :</text:span> Les candidatures aux fonctions de juge <text:span text:style-name="T22">d’</text:span>un tribunal de commerce sont déclarées au préfet. Nul ne peut se porter simultanément candidat dans plusieurs tribunaux de commerce.</text:p>
      <text:p text:style-name="P48">Les déclarations de candidature sont recevables jusqu'à 18 heures le vingtième jour précédant celui du dépouillement du premier tour de scrutin. Les déclarations doivent être faites par écrit et signées par les candidats. </text:p>
      <text:p text:style-name="P47">Chaque candidat accompagne sa déclaration de candidature de la copie <text:span text:style-name="T22">d’</text:span>un titre <text:span text:style-name="T22">d’</text:span>identité et <text:span text:style-name="T22">d’</text:span>une déclaration écrite attestant sur <text:span text:style-name="T22">l’</text:span>honneur <text:span text:style-name="T22">qu’</text:span>il remplit les conditions <text:span text:style-name="T22">d’</text:span>éligibilité fixées aux 1° à 5° de l'article L. 723-4, <text:span text:style-name="T22">qu’</text:span>il <text:span text:style-name="T22">n’</text:span>est pas frappé de l'une des incapacités, incompatibilités, déchéances ou inéligibilités prévues aux 1° à 4° de l'article L. 723-2 et aux articles L. 722-6-1, L. 722-6-2 et L. 723-7, <text:span text:style-name="T22">qu’</text:span>il ne fait pas <text:span text:style-name="T22">l’</text:span>objet <text:span text:style-name="T22">d’</text:span>une mesure de suspension prise en application de <text:span text:style-name="T22">l’</text:span>article L. 724-4 et <text:span text:style-name="T22">qu’</text:span>il <text:span text:style-name="T22">n’</text:span>est pas candidat dans un autre tribunal de commerce.</text:p>
      <text:p text:style-name="P47">Pour les candidatures déposées sur le fondement du dernier alinéa de <text:span text:style-name="T22">l’</text:span>article L. 723-4, la déclaration écrite sur l'honneur comprend les mêmes éléments que ceux mentionnés à <text:span text:style-name="T22">l’</text:span>alinéa précédent, à <text:span text:style-name="T22">l’</text:span>exception de la condition prescrite au 1° de l'article L. 723-4. Elle comprend en outre la déclaration du candidat attestant <text:span text:style-name="T22">qu’</text:span>il remplit les conditions fixées au dernier alinéa du même article.</text:p>
      <text:p text:style-name="P47">Le préfet enregistre les candidatures et en donne récépissé. Il refuse celles qui ne sont pas assorties de la déclaration exigée aux deux alinéas précédents et en avise les intéressés par écrit.</text:p>
      <text:p text:style-name="P47">Aucun retrait ou remplacement <text:span text:style-name="T22">d’</text:span>une candidature <text:span text:style-name="T22">n’</text:span>est accepté après son enregistrement.</text:p>
      <text:p text:style-name="P47">Les candidatures enregistrées sont affichées à la préfecture le lendemain de la date limite de dépôt des candidatures et portées à la connaissance du procureur général près la cour <text:span text:style-name="T22">d’</text:span>appel.</text:p>
      <text:p text:style-name="P56"/>
      <text:p text:style-name="P47"><text:span text:style-name="T16">Article L722-6-1 : </text:span>Le mandat de juge de tribunal de commerce est incompatible avec <text:span text:style-name="T22">l’</text:span>exercice <text:span text:style-name="T22">d’</text:span>un mandat de conseiller <text:span text:style-name="T22">prud’</text:span>homme, <text:span text:style-name="T22">d’</text:span>un mandat de président <text:span text:style-name="T22">d’</text:span>un établissement public du réseau des chambres de commerce et <text:span text:style-name="T22">d’</text:span>industrie ou du réseau des chambres de métiers et de <text:span text:style-name="T22">l’</text:span>artisanat ou <text:span text:style-name="T22">d’</text:span>un autre mandat de juge de tribunal de commerce.</text:p>
      <text:p text:style-name="P49">Les juges des tribunaux de commerce ne peuvent ni exercer les professions <text:span text:style-name="T22">d’</text:span>avocat, de notaire, <text:span text:style-name="T22">d’</text:span>huissier de justice, de commissaire-priseur judiciaire, de greffier de tribunal de commerce, <text:span text:style-name="T22">d’</text:span>administrateur judiciaire et de mandataire judiciaire, ni travailler au service <text:span text:style-name="T22">d’</text:span>un membre de ces professions pendant la durée de leur mandat.</text:p>
      <text:p text:style-name="P57"/>
      <text:p text:style-name="P49"><text:span text:style-name="T16">Article L722-6-2 :</text:span> Le mandat de juge de tribunal de commerce est incompatible avec <text:span text:style-name="T22">l’</text:span>exercice <text:span text:style-name="T22">d’</text:span>un mandat de représentant au Parlement européen.</text:p>
      <text:p text:style-name="P47">Il est également incompatible avec l'exercice d'un mandat de conseiller régional, de conseiller départemental, de conseiller municipal, de conseiller d'arrondissement, de conseiller de Paris, de conseiller métropolitain de Lyon, de conseiller à l'Assemblée de Corse, de conseiller à l'assemblée de Guyane ou de conseiller à l'assemblée de Martinique, dans le ressort de la juridiction dans laquelle l'intéressé exerce ses fonctions.</text:p>
      <text:p text:style-name="P51">NOTA : Conformément au X de l'article 114 de la loi n° 2016-1547 du 18 novembre 2016, ces dispositions entrent en vigueur à compter de l'échéance du premier des mandats incompatibles mentionnés aux premier et second alinéas de l'article L. 722-6-2.</text:p>
      <text:p text:style-name="P59"/>
      <text:p text:style-name="P47"><text:span text:style-name="T16">Article L.723-1 :</text:span> Les juges d'un tribunal de commerce sont élus dans le ressort de la juridiction par un collège</text:p>
      <text:p text:style-name="P50">composé : </text:p>
      <text:p text:style-name="P50">1° Des membres élus des chambres de commerce et d'industrie et des chambres de métiers et de l'artisanat dans le ressort de la juridiction, dans des conditions fixées par décret en Conseil d'Etat ;</text:p>
      <text:p text:style-name="P50">2° Des juges du tribunal de commerce ainsi que des anciens membres du tribunal, à la condition, pour ces derniers, qu'ils y aient exercé leurs fonctions pendant au moins six années.</text:p>
      <text:p text:style-name="P66">Les électeurs mentionnés au 2° ne peuvent être inscrits sur la liste des membres du collège électoral de plusieurs tribunaux de commerce.</text:p>
      <text:p text:style-name="P62"><text:span text:style-name="T16">Article L.723-2 : </text:span>Les personnes mentionnées à l'article L. 723-1 ne peuvent faire partie du collège électoral qu'à la condition :</text:p>
      <text:p text:style-name="P63">1° S'agissant des anciens membres du tribunal, de ne pas être frappées d'inéligibilité et de ne pas avoir été réputées démissionnaires ;</text:p>
      <text:p text:style-name="P64"><text:soft-page-break/>2° De ne pas avoir été condamnées pénalement pour des agissements contraires à l'honneur, à la probité ou aux bonnes moeurs ;</text:p>
      <text:p text:style-name="P64">3° De n'avoir pas été frappées depuis moins de quinze ans à compter du jour où la décision les ayant prononcées est devenue définitive, de faillite personnelle ou d'une des mesures d'interdiction ou de déchéance telles que prévues au livre VI du présent code, à la loi n° 85-98 du 25 janvier 1985 relative au redressement et à la liquidation judiciaires des entreprises ou à la loi n° 67-563 du 13 juillet 1967 sur le règlement judiciaire, la liquidation des biens, la faillite personnelle et les banqueroutes ;</text:p>
      <text:p text:style-name="P64">4° De ne pas être frappées d'une peine d'interdiction, suivant les modalités prévues par l'article 131-27 du code pénal, d'exercer une profession commerciale ou industrielle, de diriger, d'administrer, de gérer ou de contrôler à un titre quelconque, directement ou indirectement, pour leur propre compte ou pour le compte d'autrui, une entreprise commerciale ou industrielle ou une société commerciale.</text:p>
      <text:p text:style-name="P56"/>
      <text:p text:style-name="P47"><text:span text:style-name="T16">Article L.723-4 : </text:span>Sont éligibles aux fonctions de juge d'un tribunal de commerce les personnes âgées de trente</text:p>
      <text:p text:style-name="P50">ans au moins :</text:p>
      <text:p text:style-name="P52">1° Inscrites sur les listes électorales des chambres de commerce et d'industrie et des chambres de métiers et de l'artisanat dressées dans le ressort du tribunal de commerce ou dans le ressort des tribunaux de commerce limitrophes ;</text:p>
      <text:p text:style-name="P66">2° Qui remplissent la condition de nationalité prévue à l'article L. 2 du code électoral ;</text:p>
      <text:p text:style-name="P66">2° bis Qui n'ont pas été condamnées pénalement pour des agissements contraires à l'honneur, à la probité ou aux bonnes mœurs ;</text:p>
      <text:p text:style-name="P66">3° A l'égard desquelles une procédure de redressement judiciaire ou de liquidation judiciaire n'est pas en cours au jour du scrutin ;</text:p>
      <text:p text:style-name="P66">4° Qui, s'agissant des personnes mentionnées aux 1° ou 2° du II de l'article L. 713-1 du présent code, n'appartiennent pas à une société ou à un établissement public à l'égard duquel une procédure de redressement judiciaire ou de liquidation judiciaire est en cours au jour du scrutin ;</text:p>
      <text:p text:style-name="P66">4° bis Qui n'ont fait pas fait l'objet des sanctions prévues au titre V du livre VI ou par des législations étrangères équivalentes lorsqu'elles entraînent ou portent interdiction d'exercer une profession commerciale ou industrielle, de diriger, d'administrer, de gérer ou de contrôler à un titre quelconque, directement ou indirectement, pour son propre compte ou pour le compte d'autrui, une entreprise commerciale ou industrielle ou une société commerciale ;</text:p>
      <text:p text:style-name="P66">4° ter Qui ne sont pas frappées d'une peine d'interdiction, suivant les modalités prévues à l'article 131-27 du code pénal, d'exercer une profession commerciale ou industrielle, de diriger, d'administrer, de gérer ou de contrôler à un titre quelconque, directement ou indirectement, pour leur propre compte ou pour le compte d'autrui, une entreprise commerciale ou industrielle ou une société commerciale, ou d'une peine prononcée en application de législations étrangères équivalentes ;</text:p>
      <text:p text:style-name="P66">5° Et qui justifient soit d'une immatriculation pendant cinq années au moins au registre du commerce et des sociétés ou au répertoire des métiers, soit de l'exercice, pendant une durée totale cumulée de cinq ans, de l'une des qualités énumérées au I de l'article L. 713-3 du présent code ou de l'une des professions énumérées au d du 1° du II de l'article L. 713-1.</text:p>
      <text:p text:style-name="P60">Sont également éligibles les membres en exercice des tribunaux de commerce, ainsi que les anciens membres de ces tribunaux ayant exercé les fonctions de juge de tribunal de commerce pendant au moins six années et n'ayant pas été réputés démissionnaires. Dans l'un et l'autre cas, les candidats doivent satisfaire aux conditions prévues aux 2° à 5° du présent article et être domiciliés ou disposer d'une résidence dans le ressort du tribunal ou des tribunaux limitrophes.</text:p>
      <text:p text:style-name="P60"/>
      <text:p text:style-name="P47"><text:span text:style-name="T16">Article L.723-7</text:span><text:span text:style-name="T14"> : </text:span>Les juges des tribunaux de commerce élus pour cinq mandats dans un même tribunal de commerce ne sont plus éligibles dans ce tribunal. Les juges des tribunaux de commerce ne peuvent siéger au-delà de l'année civile au cours de laquelle ils ont atteint l'âge de soixante-quinze ans.</text:p>
      <text:p text:style-name="P58"/>
      <text:p text:style-name="P47"><text:span text:style-name="T16">Article L724-3-1 : </text:span>Les sanctions disciplinaires applicables aux juges des tribunaux de commerce sont :</text:p>
      <text:p text:style-name="P56">1° Le blâme ;</text:p>
      <text:p text:style-name="P56">2° L'interdiction d'être désigné dans des fonctions de juge unique pendant une durée maximale de cinq ans ;</text:p>
      <text:p text:style-name="P56">3° La déchéance assortie de l'inéligibilité pour une durée maximale de dix ans ;</text:p>
      <text:p text:style-name="P56">4° La déchéance assortie de l'inéligibilité définitive.</text:p>
      <text:p text:style-name="P56"/>
      <text:p text:style-name="P56"><text:span text:style-name="T16">Article L724-3-2 :</text:span> La cessation des fonctions pour quelque cause que ce soit ne fait pas obstacle à l'engagement de poursuites et au prononcé de sanctions disciplinaires. Dans ce cas, les sanctions disciplinaires applicables sont :</text:p>
      <text:p text:style-name="P56">1° Le retrait de l'honorariat ;</text:p>
      <text:p text:style-name="P56">2° L'inéligibilité pour une durée maximale de dix ans ;</text:p>
      <text:p text:style-name="P56">3° L'inéligibilité définitive.</text:p>
      <text:p text:style-name="P47"/>
      <text:p text:style-name="P47"><text:span text:style-name="T16">Article L.724-4 :</text:span> Sur proposition du ministre de la justice ou du premier président de la cour d'appel dans le ressort de laquelle le tribunal de commerce a son siège, le président de la commission nationale de discipline peut suspendre un juge de tribunal de commerce, préalablement entendu par le premier président, pour une durée qui ne peut excéder six mois, lorsqu'il existe contre l'intéressé des faits de nature à entraîner une sanction disciplinaire. La suspension peut être renouvelée une fois par la commission nationale pour une durée qui ne peut excéder six mois.</text:p>
      <text:p text:style-name="P47"><text:soft-page-break/>Si le juge du tribunal de commerce fait l'objet de poursuites pénales, la suspension peut être ordonnée par le président de la commission nationale jusqu'à l'intervention de la décision pénale définitiv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charset="x-symbol"/>
    <style:font-face style:name="Arial2" svg:font-family="Arial" style:font-family-generic="swiss"/>
    <style:font-face style:name="Arial1" svg:font-family="Arial" style:font-family-generic="modern" style:font-pitch="variable"/>
    <style:font-face style:name="Liberation Serif1" svg:font-family="'Liberation Serif'" style:font-family-generic="moder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9T10:36:51.671000000</meta:creation-date>
    <meta:editing-duration>P0D</meta:editing-duration>
    <meta:editing-cycles>1</meta:editing-cycles>
    <meta:generator>LibreOffice/7.1.8.1$Windows_X86_64 LibreOffice_project/e1f30c802c3269a1d052614453f260e49458c82c</meta:generator>
    <meta:document-statistic meta:table-count="8" meta:image-count="0" meta:object-count="0" meta:page-count="5" meta:paragraph-count="119" meta:word-count="2554" meta:character-count="15765" meta:non-whitespace-character-count="13209"/>
  </office:meta>
</office:document-meta>
</file>