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 fo:background-color="transparent">
        <style:background-image/>
      </style:table-properties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0.289cm" style:rel-column-width="35486*"/>
    </style:style>
    <style:style style:name="Tableau3.B" style:family="table-column">
      <style:table-column-properties style:column-width="8.712cm" style:rel-column-width="30049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996cm" style:rel-column-width="31027*"/>
    </style:style>
    <style:style style:name="Tableau1.B" style:family="table-column">
      <style:table-column-properties style:column-width="3.671cm" style:rel-column-width="12660*"/>
    </style:style>
    <style:style style:name="Tableau1.C" style:family="table-column">
      <style:table-column-properties style:column-width="6.334cm" style:rel-column-width="218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row-height="0.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Marianne" fo:font-size="10pt" officeooo:rsid="001b2fea" officeooo:paragraph-rsid="001b2fe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1b2fea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21e05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Marianne" fo:font-size="10pt" fo:font-weight="normal" officeooo:paragraph-rsid="001b2fe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Marianne ExtraBold" fo:font-size="10pt" fo:font-weight="bold" officeooo:paragraph-rsid="0021e051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 style:shadow="none" style:writing-mode="page"/>
      <style:text-properties style:font-name="Marianne" fo:font-size="10pt" officeooo:paragraph-rsid="001b2fea" style:font-size-asian="10pt" style:font-size-complex="10pt"/>
    </style:style>
    <style:style style:name="P7" style:family="paragraph" style:parent-style-name="Standard">
      <style:paragraph-properties fo:text-align="start" style:justify-single-word="false" style:shadow="none" style:writing-mode="page"/>
      <style:text-properties style:font-name="Marianne" fo:font-size="10pt" officeooo:rsid="00141cdc" officeooo:paragraph-rsid="001b2fea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Marianne" fo:font-size="10pt" officeooo:paragraph-rsid="001b2fe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1b2fea" officeooo:paragraph-rsid="001b2fea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 style:shadow="none" style:writing-mode="page"/>
      <style:text-properties style:font-name="Marianne" fo:font-size="10pt" fo:font-weight="bold" officeooo:paragraph-rsid="001b2fea" style:font-size-asian="10pt" style:font-weight-asian="bold" style:font-size-complex="10pt" style:font-weight-complex="bold"/>
    </style:style>
    <style:style style:name="T1" style:family="text">
      <style:text-properties officeooo:rsid="0015871e"/>
    </style:style>
    <style:style style:name="T2" style:family="text">
      <style:text-properties officeooo:rsid="00141cdc"/>
    </style:style>
    <style:style style:name="T3" style:family="text">
      <style:text-properties officeooo:rsid="001b2fea"/>
    </style:style>
    <style:style style:name="T4" style:family="text">
      <style:text-properties fo:color="#ce181e" loext:opacity="100%" style:text-underline-style="solid" style:text-underline-width="auto" style:text-underline-color="font-color" officeooo:rsid="001b2fea"/>
    </style:style>
    <style:style style:name="T5" style:family="text">
      <style:text-properties fo:color="#ce181e" loext:opacity="100%" style:text-underline-style="solid" style:text-underline-width="auto" style:text-underline-color="font-color" officeooo:rsid="00228c29"/>
    </style:style>
    <style:style style:name="T6" style:family="text">
      <style:text-properties officeooo:rsid="00206be1"/>
    </style:style>
    <style:style style:name="T7" style:family="text">
      <style:text-properties officeooo:rsid="0021e05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21e051"/>
    </style:style>
    <style:style style:name="T11" style:family="text">
      <style:text-properties fo:color="#21409a" loext:opacity="100%"/>
    </style:style>
    <style:style style:name="T12" style:family="text">
      <style:text-properties fo:color="#21409a" loext:opacity="100%" style:font-name="Marianne ExtraBold"/>
    </style:style>
    <style:style style:name="T13" style:family="text">
      <style:text-properties fo:color="#21409a" loext:opacity="100%" style:font-name="Marianne ExtraBold" officeooo:rsid="001b2fea"/>
    </style:style>
    <style:style style:name="T14" style:family="text">
      <style:text-properties officeooo:rsid="00228caf"/>
    </style:style>
    <style:style style:name="T15" style:family="text">
      <style:text-properties officeooo:rsid="00235e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Élection 202<text:span text:style-name="T6">1</text:span> <text:span text:style-name="T14">AU</text:span> tribunal de commerce de <text:span text:style-name="T8"><text:s text:c="29"/></text:span><text:span text:style-name="T9"><text:s text:c="2"/></text:span><text:span text:style-name="T10">(Var)</text:span></text:p>
            <text:p text:style-name="P2"/>
            <text:p text:style-name="P2">Scrutin<text:span text:style-name="T1">s</text:span> des <text:span text:style-name="T7">2</text:span><text:span text:style-name="T15">4</text:span><text:span text:style-name="T7"> novembre (Tour 1) et </text:span><text:span text:style-name="T15">6</text:span><text:span text:style-name="T7"> décembre (Tour 2) 202</text:span><text:span text:style-name="T15">2</text:span></text:p>
          </table:table-cell>
        </table:table-row>
      </table:table>
      <text:p text:style-name="P3"/>
      <text:p text:style-name="P11"><text:span text:style-name="T12">DÉCLARATION </text:span><text:span text:style-name="T13">COLLECTIVE </text:span><text:span text:style-name="T12">DE CANDIDATURE</text:span><text:span text:style-name="T11"><text:line-break/></text:span><text:span text:style-name="T5">C</text:span><text:span text:style-name="T4">haque candidat doit fournir une déclaration individuelle de candidature dûment renseignée</text:span></text:p>
      <text:p text:style-name="P4"/>
      <text:p text:style-name="P4"><text:span text:style-name="T3">Nous </text:span>soussigné<text:span text:style-name="T3">s, donnons mandat à : </text:span></text:p>
      <text:p text:style-name="P4"/>
      <table:table table:name="Tableau3" table:style-name="Tableau3">
        <table:table-column table:style-name="Tableau3.A"/>
        <table:table-column table:style-name="Tableau3.B"/>
        <table:table-row table:style-name="TableLine2968513645888">
          <table:table-cell table:style-name="Tableau3.A1" office:value-type="string">
            <text:p text:style-name="P6"><text:span text:style-name="T2">NOM </text:span>patronymique : </text:p>
          </table:table-cell>
          <table:table-cell table:style-name="Tableau3.B1" office:value-type="string">
            <text:p text:style-name="P8"/>
          </table:table-cell>
        </table:table-row>
        <table:table-row table:style-name="TableLine2968513646704">
          <table:table-cell table:style-name="Tableau3.A1" office:value-type="string">
            <text:p text:style-name="P6"><text:span text:style-name="T2">NOM</text:span> d’épouse : </text:p>
          </table:table-cell>
          <table:table-cell table:style-name="Tableau3.B2" office:value-type="string">
            <text:p text:style-name="P8"/>
          </table:table-cell>
        </table:table-row>
        <table:table-row table:style-name="TableLine2968513642080">
          <table:table-cell table:style-name="Tableau3.A1" office:value-type="string">
            <text:p text:style-name="P7">Date et Lieu de <text:span text:style-name="T7">n</text:span>aissance : </text:p>
          </table:table-cell>
          <table:table-cell table:style-name="Tableau3.B2" office:value-type="string">
            <text:p text:style-name="P8"/>
          </table:table-cell>
        </table:table-row>
      </table:table>
      <text:p text:style-name="P4"/>
      <text:p text:style-name="P1">Afin de déposer en nos lieux et places, les déclarations de candidatures pour l’élection précitée.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968513643440">
          <table:table-cell table:style-name="Tableau1.A1" office:value-type="string">
            <text:p text:style-name="P9">Nom et prénom</text:p>
          </table:table-cell>
          <table:table-cell table:style-name="Tableau1.A1" office:value-type="string">
            <text:p text:style-name="P9">Durée du mandat</text:p>
          </table:table-cell>
          <table:table-cell table:style-name="Tableau1.C1" office:value-type="string">
            <text:p text:style-name="P9">Signature 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4T21:36:53.309000000</meta:creation-date>
    <meta:editing-duration>PT1M1S</meta:editing-duration>
    <meta:editing-cycles>2</meta:editing-cycles>
    <meta:generator>LibreOffice/7.1.3.2$Windows_X86_64 LibreOffice_project/47f78053abe362b9384784d31a6e56f8511eb1c1</meta:generator>
    <dc:date>2022-08-11T11:56:05.368000000</dc:date>
    <meta:document-statistic meta:table-count="3" meta:image-count="0" meta:object-count="0" meta:page-count="1" meta:paragraph-count="11" meta:word-count="75" meta:character-count="501" meta:non-whitespace-character-count="400"/>
  </office:meta>
</office:document-meta>
</file>