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ff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6.006cm"/>
    </style:style>
    <style:style style:name="Tableau7.B" style:family="table-column">
      <style:table-column-properties style:column-width="11.007cm"/>
    </style:style>
    <style:style style:name="Tableau7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11.007cm"/>
    </style:style>
    <style:style style:name="Tableau4.1" style:family="table-row">
      <style:table-row-properties style:min-row-height="1.896cm"/>
    </style:style>
    <style:style style:name="Tableau4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11.007cm"/>
    </style:style>
    <style:style style:name="Tableau5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3" style:family="table">
      <style:table-properties style:width="17.044cm" fo:margin-left="-0.016cm" table:align="left" style:may-break-between-rows="false"/>
    </style:style>
    <style:style style:name="Tableau3.A" style:family="table-column">
      <style:table-column-properties style:column-width="4.807cm"/>
    </style:style>
    <style:style style:name="Tableau3.B" style:family="table-column">
      <style:table-column-properties style:column-width="3.727cm"/>
    </style:style>
    <style:style style:name="Tableau3.C" style:family="table-column">
      <style:table-column-properties style:column-width="4.41cm"/>
    </style:style>
    <style:style style:name="Tableau3.D" style:family="table-column">
      <style:table-column-properties style:column-width="4.101cm"/>
    </style:style>
    <style:style style:name="Tableau3.1" style:family="table-row">
      <style:table-row-properties style:min-row-height="1cm"/>
    </style:style>
    <style:style style:name="Tableau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cccc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1" style:family="table-row">
      <style:table-row-properties style:min-row-height="0.7cm"/>
    </style:style>
    <style:style style:name="Tableau9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ce181e" loext:opacity="100%" style:font-name="Arial" fo:font-size="12pt" fo:font-style="italic" fo:font-weight="bold" officeooo:rsid="0015dd60" officeooo:paragraph-rsid="001ce9f0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ce181e" loext:opacity="100%" style:font-name="Arial" fo:font-size="11pt" fo:font-weight="bold" officeooo:rsid="0025b183" officeooo:paragraph-rsid="0025b183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ce181e" loext:opacity="100%" style:font-name="Times New Roman" fo:font-size="13pt" fo:font-style="italic" style:text-underline-style="solid" style:text-underline-width="auto" style:text-underline-color="font-color" fo:font-weight="bold" officeooo:rsid="0013bd79" officeooo:paragraph-rsid="001ce9f0" style:font-size-asian="13pt" style:font-style-asian="italic" style:font-weight-asian="bold" style:font-name-complex="Arial" style:font-size-complex="13pt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9pt" fo:font-weight="normal" officeooo:rsid="000ca531" officeooo:paragraph-rsid="00066b46" style:font-size-asian="9pt" style:font-weight-asian="normal" style:font-name-complex="Ari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officeooo:rsid="00066b46" officeooo:paragraph-rsid="00066b46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8pt" fo:font-weight="normal" officeooo:rsid="00066b46" officeooo:paragraph-rsid="00066b46" style:font-size-asian="7pt" style:font-weight-asian="normal" style:font-name-complex="Arial" style:font-size-complex="8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8pt" fo:font-weight="normal" officeooo:rsid="00066b46" officeooo:paragraph-rsid="0011ae64" style:font-size-asian="7pt" style:font-weight-asian="normal" style:font-name-complex="Arial" style:font-size-complex="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8pt" fo:font-weight="normal" officeooo:rsid="0015dd60" officeooo:paragraph-rsid="0015dd60" style:font-size-asian="7pt" style:font-weight-asian="normal" style:font-name-complex="Arial" style:font-size-complex="8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1" fo:font-size="12pt" fo:font-style="normal" style:text-underline-style="none" fo:font-weight="normal" officeooo:rsid="0013bd79" officeooo:paragraph-rsid="0013bd7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1pt" fo:font-style="normal" style:text-underline-style="none" fo:font-weight="normal" officeooo:rsid="0011fd3e" officeooo:paragraph-rsid="0011fd3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1pt" fo:font-style="normal" style:text-underline-style="none" fo:font-weight="normal" officeooo:rsid="0011fd3e" officeooo:paragraph-rsid="0013bd7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1pt" fo:font-style="normal" style:text-underline-style="none" fo:font-weight="normal" officeooo:rsid="0011fd3e" officeooo:paragraph-rsid="0025987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4pt" fo:font-style="italic" style:text-underline-style="none" fo:font-weight="normal" officeooo:rsid="000af028" officeooo:paragraph-rsid="00259879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0af028" officeooo:paragraph-rsid="0011fd3e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1ae64" officeooo:paragraph-rsid="0011ae64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11ae64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c3ba" officeooo:paragraph-rsid="0011fd3e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none" fo:font-weight="bold" officeooo:rsid="0008eb40" officeooo:paragraph-rsid="0015dd60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none" fo:font-weight="bold" officeooo:rsid="0011fd3e" officeooo:paragraph-rsid="0011fd3e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8.75pt" style:font-name-complex="Arial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paragraph-rsid="0013bd79" style:font-size-asian="8.75pt" style:font-name-complex="Arial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paragraph-rsid="00259879" style:font-size-asian="8.75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5db99" officeooo:paragraph-rsid="0015db99" style:font-size-asian="8.75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259879" officeooo:paragraph-rsid="00259879" style:font-size-asian="8.75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59879" officeooo:paragraph-rsid="00259879" style:font-size-asian="8.75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3bd79" officeooo:paragraph-rsid="0013bd79" style:font-size-asian="10pt" style:font-name-complex="Arial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6pt" style:font-size-asian="5.25pt" style:font-name-complex="Arial" style:font-size-complex="6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officeooo:paragraph-rsid="0011fd3e" style:font-size-asian="12pt" style:font-name-complex="Arial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officeooo:rsid="001408e3" officeooo:paragraph-rsid="001408e3" style:font-size-asian="12pt" style:font-name-complex="Arial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officeooo:rsid="00078e3e" officeooo:paragraph-rsid="00078e3e" style:font-size-asian="12pt" style:font-name-complex="Arial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font-style="italic" fo:font-weight="bold" officeooo:rsid="00078e3e" officeooo:paragraph-rsid="00078e3e" style:font-size-asian="12p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fo:font-style="italic" fo:font-weight="bold" officeooo:rsid="000af028" officeooo:paragraph-rsid="0011ae64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fo:font-style="normal" style:text-underline-style="none" fo:font-weight="normal" officeooo:rsid="000ca531" officeooo:paragraph-rsid="000af0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11ae64" officeooo:paragraph-rsid="0011ae64" style:font-size-asian="11pt" style:font-name-complex="Arial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font-weight="normal" officeooo:rsid="00066b46" officeooo:paragraph-rsid="0013bd79" style:font-size-asian="8.75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weight="normal" officeooo:rsid="00066b46" officeooo:paragraph-rsid="0011fd3e" style:font-size-asian="10.5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8pt" fo:font-weight="normal" officeooo:rsid="00066b46" officeooo:paragraph-rsid="00259879" style:font-size-asian="7pt" style:font-weight-asian="normal" style:font-name-complex="Arial" style:font-size-complex="8pt" style:font-weight-complex="normal"/>
    </style:style>
    <style:style style:name="P40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.903cm" fo:text-indent="0cm" style:auto-text-indent="false"/>
      <style:text-properties fo:font-size="10pt" officeooo:paragraph-rsid="0011fd3e" style:font-size-asian="10pt" style:font-size-complex="10pt"/>
    </style:style>
    <style:style style:name="P42" style:family="paragraph" style:parent-style-name="Standard">
      <style:paragraph-properties fo:margin-left="0cm" fo:margin-right="0.903cm" fo:text-indent="0cm" style:auto-text-indent="false"/>
      <style:text-properties fo:font-size="10pt" officeooo:rsid="0011fd3e" officeooo:paragraph-rsid="0011fd3e" style:font-size-asian="10pt" style:font-size-complex="10pt"/>
    </style:style>
    <style:style style:name="P43" style:family="paragraph" style:parent-style-name="Standard">
      <style:paragraph-properties fo:margin-left="0cm" fo:margin-right="0.903cm" fo:text-indent="0cm" style:auto-text-indent="false"/>
      <style:text-properties fo:font-size="10pt" officeooo:rsid="00220ea8" officeooo:paragraph-rsid="00220ea8" style:font-size-asian="10pt" style:font-size-complex="10pt"/>
    </style:style>
    <style:style style:name="P44" style:family="paragraph" style:parent-style-name="Standard">
      <style:paragraph-properties fo:margin-left="0cm" fo:margin-right="0.903cm" fo:margin-top="0.071cm" fo:margin-bottom="0.169cm" style:contextual-spacing="false" fo:text-indent="0cm" style:auto-text-indent="false"/>
      <style:text-properties fo:font-size="10pt" style:font-size-asian="10pt" style:font-size-complex="10pt"/>
    </style:style>
    <style:style style:name="P45" style:family="paragraph" style:parent-style-name="Heading">
      <style:paragraph-properties fo:text-align="center" style:justify-single-word="false"/>
      <style:text-properties style:font-name="Times New Roman" fo:font-size="9pt" fo:font-weight="bold" officeooo:rsid="00066b46" officeooo:paragraph-rsid="00066b46" style:font-size-asian="9pt" style:font-weight-asian="bold" style:font-name-complex="Arial" style:font-weight-complex="bold"/>
    </style:style>
    <style:style style:name="P46" style:family="paragraph" style:parent-style-name="Text_20_body" style:list-style-name="L1">
      <style:paragraph-properties fo:text-align="start" style:justify-single-word="false"/>
      <style:text-properties fo:color="#1b019b" loext:opacity="100%" style:font-name="Times New Roman" fo:font-size="12pt" fo:font-weight="bold" officeooo:rsid="0013bd79" officeooo:paragraph-rsid="0013bd79" style:font-size-asian="12pt" style:font-weight-asian="bold" style:font-name-complex="Arial" style:font-size-complex="12pt" style:font-weight-complex="bold"/>
    </style:style>
    <style:style style:name="P47" style:family="paragraph" style:parent-style-name="Text_20_body" style:list-style-name="L1">
      <style:paragraph-properties fo:text-align="start" style:justify-single-word="false"/>
      <style:text-properties fo:color="#000000" loext:opacity="100%" style:font-name="Times New Roman1" fo:font-size="12pt" fo:font-style="normal" style:text-underline-style="none" fo:font-weight="normal" officeooo:rsid="0013bd79" officeooo:paragraph-rsid="0013bd7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1c87b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ae64" fo:background-color="transparent" loext:char-shading-value="0"/>
    </style:style>
    <style:style style:name="T4" style:family="text">
      <style:text-properties officeooo:rsid="0015db99" fo:background-color="transparent" loext:char-shading-value="0"/>
    </style:style>
    <style:style style:name="T5" style:family="text">
      <style:text-properties officeooo:rsid="0018824e" fo:background-color="transparent" loext:char-shading-value="0"/>
    </style:style>
    <style:style style:name="T6" style:family="text">
      <style:text-properties officeooo:rsid="002311ed" fo:background-color="transparent" loext:char-shading-value="0"/>
    </style:style>
    <style:style style:name="T7" style:family="text">
      <style:text-properties officeooo:rsid="0027e5fa" fo:background-color="transparent" loext:char-shading-value="0"/>
    </style:style>
    <style:style style:name="T8" style:family="text">
      <style:text-properties officeooo:rsid="002a61b5" fo:background-color="transparent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1ae64"/>
    </style:style>
    <style:style style:name="T11" style:family="text">
      <style:text-properties officeooo:rsid="000af028"/>
    </style:style>
    <style:style style:name="T12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6" style:family="text">
      <style:text-properties style:font-name="Times New Roman1" fo:font-style="normal" style:text-underline-style="none" officeooo:rsid="0018fb3c" style:font-name-asian="Times New Roman1" style:font-style-asian="normal" style:font-name-complex="Times New Roman1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1ae64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officeooo:rsid="0011fd3e"/>
    </style:style>
    <style:style style:name="T20" style:family="text">
      <style:text-properties officeooo:rsid="0015dd60"/>
    </style:style>
    <style:style style:name="T21" style:family="text">
      <style:text-properties officeooo:rsid="001cd7d4"/>
    </style:style>
    <style:style style:name="T22" style:family="text">
      <style:text-properties officeooo:rsid="00320d5f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1" fo:font-style="italic" style:text-underline-style="none" fo:font-weight="normal" officeooo:rsid="000af028" style:font-name-asian="Times New Roman1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color="#000000" loext:opacity="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officeooo:rsid="00209594"/>
    </style:style>
    <style:style style:name="T27" style:family="text">
      <style:text-properties officeooo:rsid="00220ea8"/>
    </style:style>
    <style:style style:name="T28" style:family="text">
      <style:text-properties officeooo:rsid="00228934"/>
    </style:style>
    <style:style style:name="T29" style:family="text">
      <style:text-properties style:font-name="Arial" fo:font-style="normal" style:text-underline-style="none" fo:font-weight="normal" officeooo:rsid="0011fd3e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18cm" draw:visible-area-height="1.773cm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Objet1" text:anchor-type="char" svg:x="7.084cm" svg:y="-1.63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PRÉFET</text:span> D<text:span text:style-name="T21">U VAR</text:span></text:p>
      <text:p text:style-name="P6"/>
      <table:table table:name="Tableau1" table:style-name="Tableau1">
        <table:table-column table:style-name="Tableau1.A"/>
        <table:table-row table:style-name="TableLine1733025634592">
          <table:table-cell table:style-name="Tableau1.A1" office:value-type="string">
            <text:p text:style-name="P9">F<text:span text:style-name="T2">IPD </text:span><text:span text:style-name="T8">2023</text:span><text:span text:style-name="T2"> – </text:span><text:span text:style-name="T3">FICHE </text:span><text:span text:style-name="T4">D’</text:span><text:span text:style-name="T5">I</text:span><text:span text:style-name="T6">NSTRUCTION</text:span></text:p>
            <text:p text:style-name="P10"><text:span text:style-name="T2">« </text:span><text:span text:style-name="T3">Sécurisation des établissements scolaires</text:span><text:span text:style-name="T2"> »</text:span></text:p>
            <text:p text:style-name="P2">(à renvoyer au format modifiable)</text:p>
          </table:table-cell>
        </table:table-row>
      </table:table>
      <text:p text:style-name="P1"/>
      <text:p text:style-name="P1"><text:span text:style-name="T27">Etablir u</text:span>ne fiche par école à sécuriser</text:p>
      <table:table table:name="Tableau2" table:style-name="Tableau2">
        <table:table-column table:style-name="Tableau2.A"/>
        <table:table-row table:style-name="TableLine1733025637584">
          <table:table-cell table:style-name="Tableau2.A1" office:value-type="string">
            <text:p text:style-name="P33"><text:span text:style-name="T9">Porteur de projet</text:span> : </text:p>
            <text:p text:style-name="P32"/>
            <text:p text:style-name="P32"/>
            <text:p text:style-name="P34"/>
            <text:p text:style-name="P35"/>
            <text:p text:style-name="P34"><text:span text:style-name="T10">Zone</text:span> : <text:span text:style-name="T17"><text:s text:c="47"/></text:span><text:span text:style-name="T30">□ </text:span><text:span text:style-name="T18">Police Nationale</text:span><text:span text:style-name="T30"> <text:s text:c="12"/>□ </text:span><text:span text:style-name="T18">Gendarmerie</text:span></text:p>
            <text:p text:style-name="P18"/>
            <text:p text:style-name="P18"/>
            <text:p text:style-name="P18"/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row table:style-name="TableLine1733025644384">
          <table:table-cell table:style-name="Tableau7.A1" office:value-type="string">
            <text:p text:style-name="P22"/>
            <text:p text:style-name="P22"/>
            <text:p text:style-name="P22"/>
            <text:p text:style-name="P22"/>
            <text:p text:style-name="P36">Établissement(s) concerné(s)</text:p>
            <text:p text:style-name="P17"/>
            <text:p text:style-name="P25">(Nom de établissement, adresse,<text:span text:style-name="T26">téléphone,couriel</text:span>)</text:p>
            <text:p text:style-name="P25"/>
            <text:p text:style-name="P27">Nom et coordonnées de la personne en charge du dossier</text:p>
            <text:p text:style-name="P22"/>
            <text:p text:style-name="P22"/>
            <text:p text:style-name="P22"/>
            <text:p text:style-name="P22"/>
          </table:table-cell>
          <table:table-cell table:style-name="Tableau7.B1" office:value-type="string">
            <text:p text:style-name="P16"><text:span text:style-name="T13"><text:s text:c="4"/>□</text:span><text:span text:style-name="T12"> </text:span><text:span text:style-name="T29">Public</text:span><text:span text:style-name="T12"> <text:s text:c="28"/></text:span><text:span text:style-name="T13">□</text:span><text:span text:style-name="T12"> </text:span><text:span text:style-name="T29">Privé</text:span><text:span text:style-name="T12"> <text:s text:c="21"/></text:span><text:span text:style-name="T13">□</text:span><text:span text:style-name="T14"> </text:span><text:span text:style-name="T29">Sous-contrat</text:span></text:p>
            <text:p text:style-name="P12"/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4"/>
            <text:p text:style-name="P26">Nombre d’élèves :</text:p>
            <text:p text:style-name="P24"/>
            <text:p text:style-name="P24"/>
          </table:table-cell>
          <table:table-cell table:style-name="Tableau4.B1" office:value-type="string">
            <text:p text:style-name="P15"/>
            <text:p text:style-name="P14"/>
          </table:table-cell>
        </table:table-row>
      </table:table>
      <text:p text:style-name="P39"/>
      <table:table table:name="Tableau5" table:style-name="Tableau5">
        <table:table-column table:style-name="Tableau5.A"/>
        <table:table-column table:style-name="Tableau5.B"/>
        <table:table-row table:style-name="TableLine1733025638944">
          <table:table-cell table:style-name="Tableau5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8">Description du projet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5.B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</table:table-row>
      </table:table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1">Nature des travaux</text:p>
          </table:table-cell>
          <table:table-cell table:style-name="Tableau3.A1" office:value-type="string">
            <text:p text:style-name="P21">Nombre </text:p>
          </table:table-cell>
          <table:table-cell table:style-name="Tableau3.A1" office:value-type="string">
            <text:p text:style-name="P21">Montant <text:span text:style-name="T20">unitaire </text:span>(HT)</text:p>
          </table:table-cell>
          <table:table-cell table:style-name="Tableau3.D1" office:value-type="string">
            <text:p text:style-name="P20">Montant <text:span text:style-name="T11">total (</text:span>HT<text:span text:style-name="T11">)</text:span></text:p>
          </table:table-cell>
        </table:table-row>
        <table:table-row table:style-name="Tableau3.1">
          <table:table-cell table:style-name="Tableau3.A12" office:value-type="string">
            <text:p text:style-name="P43">Vidéo-protection des points d’accès névralgiques</text:p>
          </table:table-cell>
          <table:table-cell table:style-name="Tableau3.B2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2" office:value-type="string">
            <text:p text:style-name="P29"/>
          </table:table-cell>
        </table:table-row>
        <table:table-row table:style-name="Tableau3.1">
          <table:table-cell table:style-name="Tableau3.A3" office:value-type="string">
            <text:p text:style-name="P40">Portails </text:p>
          </table:table-cell>
          <table:table-cell table:style-name="Tableau3.B3" office:value-type="string">
            <text:p text:style-name="P29"/>
          </table:table-cell>
          <table:table-cell table:style-name="Tableau3.C3" office:value-type="string">
            <text:p text:style-name="P29"/>
          </table:table-cell>
          <table:table-cell table:style-name="Tableau3.D3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1"><text:span text:style-name="T19">B</text:span>arrières</text:p>
          </table:table-cell>
          <table:table-cell table:style-name="Tableau3.B4" office:value-type="string">
            <text:p text:style-name="P29"/>
          </table:table-cell>
          <table:table-cell table:style-name="Tableau3.C4" office:value-type="string">
            <text:p text:style-name="P29"/>
          </table:table-cell>
          <table:table-cell table:style-name="Tableau3.D4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0">Clôtures</text:p>
          </table:table-cell>
          <table:table-cell table:style-name="Tableau3.B5" office:value-type="string">
            <text:p text:style-name="P29"/>
          </table:table-cell>
          <table:table-cell table:style-name="Tableau3.C5" office:value-type="string">
            <text:p text:style-name="P29"/>
          </table:table-cell>
          <table:table-cell table:style-name="Tableau3.D5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0">Portes blindées</text:p>
          </table:table-cell>
          <table:table-cell table:style-name="Tableau3.B6" office:value-type="string">
            <text:p text:style-name="P29"/>
          </table:table-cell>
          <table:table-cell table:style-name="Tableau3.C6" office:value-type="string">
            <text:p text:style-name="P29"/>
          </table:table-cell>
          <table:table-cell table:style-name="Tableau3.D6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0">Interphones/vidéophones</text:p>
          </table:table-cell>
          <table:table-cell table:style-name="Tableau3.B7" office:value-type="string">
            <text:p text:style-name="P29"/>
          </table:table-cell>
          <table:table-cell table:style-name="Tableau3.C7" office:value-type="string">
            <text:p text:style-name="P29"/>
          </table:table-cell>
          <table:table-cell table:style-name="Tableau3.D7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2">Filtres anti-Flagrants <text:span text:style-name="T27">pour fenêres en RDC</text:span></text:p>
          </table:table-cell>
          <table:table-cell table:style-name="Tableau3.B8" office:value-type="string">
            <text:p text:style-name="P29"/>
          </table:table-cell>
          <table:table-cell table:style-name="Tableau3.C8" office:value-type="string">
            <text:p text:style-name="P29"/>
          </table:table-cell>
          <table:table-cell table:style-name="Tableau3.D8" office:value-type="string">
            <text:p text:style-name="P29"/>
          </table:table-cell>
        </table:table-row>
        <table:table-row table:style-name="Tableau3.1">
          <table:table-cell table:style-name="Tableau3.A9" office:value-type="string">
            <text:p text:style-name="P40">Barreaudage <text:span text:style-name="T27">en RDC</text:span></text:p>
          </table:table-cell>
          <table:table-cell table:style-name="Tableau3.B9" office:value-type="string">
            <text:p text:style-name="P29"/>
          </table:table-cell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0">Alarme <text:span text:style-name="T28">d’alerte «attentat-</text:span>intrusions »</text:p>
          </table:table-cell>
          <table:table-cell table:style-name="Tableau3.B10" office:value-type="string">
            <text:p text:style-name="P29"/>
          </table:table-cell>
          <table:table-cell table:style-name="Tableau3.C10" office:value-type="string">
            <text:p text:style-name="P29"/>
          </table:table-cell>
          <table:table-cell table:style-name="Tableau3.D10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0">Systèmes de blocage de portes</text:p>
          </table:table-cell>
          <table:table-cell table:style-name="Tableau3.B11" office:value-type="string">
            <text:p text:style-name="P29"/>
          </table:table-cell>
          <table:table-cell table:style-name="Tableau3.C11" office:value-type="string">
            <text:p text:style-name="P29"/>
          </table:table-cell>
          <table:table-cell table:style-name="Tableau3.D11" office:value-type="string">
            <text:p text:style-name="P29"/>
          </table:table-cell>
        </table:table-row>
        <table:table-row table:style-name="Tableau3.1">
          <table:table-cell table:style-name="Tableau3.A12" office:value-type="string">
            <text:p text:style-name="P40">Protections <text:span text:style-name="T28">des espaces de confinement(système de blocage des portes protections </text:span>balistiques</text:p>
          </table:table-cell>
          <table:table-cell table:style-name="Tableau3.B12" office:value-type="string">
            <text:p text:style-name="P29"/>
          </table:table-cell>
          <table:table-cell table:style-name="Tableau3.C12" office:value-type="string">
            <text:p text:style-name="P29"/>
          </table:table-cell>
          <table:table-cell table:style-name="Tableau3.D12" office:value-type="string">
            <text:p text:style-name="P29"/>
          </table:table-cell>
        </table:table-row>
        <table:table-row table:style-name="Tableau3.1">
          <table:table-cell table:style-name="Tableau3.A13" office:value-type="string">
            <text:p text:style-name="P44">Autres </text:p>
            <text:p text:style-name="P44"/>
            <text:p text:style-name="P44"/>
          </table:table-cell>
          <table:table-cell table:style-name="Tableau3.B13" office:value-type="string">
            <text:p text:style-name="P29"/>
          </table:table-cell>
          <table:table-cell table:style-name="Tableau3.C13" office:value-type="string">
            <text:p text:style-name="P29"/>
          </table:table-cell>
          <table:table-cell table:style-name="Tableau3.D13" office:value-type="string">
            <text:p text:style-name="P29"/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9">Coût total de<text:span text:style-name="T19">s travaux</text:span> (HT)</text:p>
          </table:table-cell>
          <table:table-cell table:style-name="Tableau9.B1" office:value-type="string">
            <text:p text:style-name="P31"/>
          </table:table-cell>
        </table:table-row>
        <table:table-row table:style-name="Tableau9.1">
          <table:table-cell table:style-name="Tableau9.A2" office:value-type="string">
            <text:p text:style-name="P19">Subvention <text:span text:style-name="T11">FIPD sollicitée</text:span> (HT)</text:p>
          </table:table-cell>
          <table:table-cell table:style-name="Tableau9.B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19">Co-financeurs </text:p>
          </table:table-cell>
          <table:table-cell table:style-name="Tableau9.B3" office:value-type="string">
            <text:p text:style-name="P30"/>
          </table:table-cell>
        </table:table-row>
      </table:table>
      <text:p text:style-name="P38"/>
      <table:table table:name="Tableau8" table:style-name="Tableau8">
        <table:table-column table:style-name="Tableau8.A"/>
        <table:table-row table:style-name="TableLine1733025654992">
          <table:table-cell table:style-name="Tableau8.A1" office:value-type="string">
            <text:p text:style-name="P3"><text:span text:style-name="T22">Cadre réservé à l’administration </text:span>:</text:p>
            <text:p text:style-name="P11"/>
            <text:list xml:id="list1858427328" text:style-name="L1">
              <text:list-item>
                <text:p text:style-name="P46">Fiche d’information relative aux écoles concernées : <text:s text:c="9"/><text:span text:style-name="T24">□ </text:span><text:span text:style-name="T25">Oui <text:s text:c="9"/></text:span><text:span text:style-name="T24">□ </text:span><text:span text:style-name="T25">Non</text:span></text:p>
              </text:list-item>
              <text:list-item>
                <text:p text:style-name="P46"><text:span text:style-name="T16">Estimation</text:span><text:span text:style-name="T15"> financière </text:span><text:span text:style-name="T16">ou </text:span><text:span text:style-name="T15">devis entreprise</text:span><text:span text:style-name="T14"> : <text:s text:c="25"/></text:span><text:span text:style-name="T24">□ </text:span><text:span text:style-name="T25">Oui</text:span><text:span text:style-name="T24"> <text:s text:c="9"/>□ </text:span><text:span text:style-name="T25">Non</text:span></text:p>
              </text:list-item>
              <text:list-item>
                <text:p text:style-name="P46">Attestation PPMS : <text:s text:c="63"/><text:span text:style-name="T23"><text:s/></text:span><text:span text:style-name="T24">□ </text:span><text:span text:style-name="T25">Oui</text:span><text:span text:style-name="T24"> <text:s text:c="9"/>□ </text:span><text:span text:style-name="T25">Non</text:span></text:p>
                <text:p text:style-name="P47"/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0:45:32.41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8" meta:image-count="0" meta:object-count="1" meta:page-count="2" meta:paragraph-count="37" meta:word-count="162" meta:character-count="1318" meta:non-whitespace-character-count="953"/>
  </office:meta>
</office:document-meta>
</file>