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text-properties officeooo:paragraph-rsid="000b28d0"/>
    </style:style>
    <style:style style:name="P2" style:family="paragraph" style:parent-style-name="Normal">
      <style:paragraph-properties fo:text-align="start" style:justify-single-word="false"/>
      <style:text-properties fo:font-size="11pt" fo:font-weight="bold" officeooo:paragraph-rsid="000b28d0" style:font-size-asian="11pt" style:font-weight-asian="bold" style:font-size-complex="11pt"/>
    </style:style>
    <style:style style:name="P3" style:family="paragraph" style:parent-style-name="Normal">
      <style:paragraph-properties fo:text-align="end" style:justify-single-word="false"/>
      <style:text-properties fo:font-size="11pt" fo:font-weight="bold" officeooo:paragraph-rsid="000b28d0" style:font-size-asian="11pt" style:font-weight-asian="bold" style:font-size-complex="11pt"/>
    </style:style>
    <style:style style:name="P4" style:family="paragraph" style:parent-style-name="Normal">
      <style:text-properties fo:font-size="11pt" fo:font-weight="bold" officeooo:paragraph-rsid="000b28d0" style:font-size-asian="11pt" style:font-weight-asian="bold" style:font-size-complex="11pt"/>
    </style:style>
    <style:style style:name="P5" style:family="paragraph" style:parent-style-name="Normal">
      <style:paragraph-properties fo:text-align="start" style:justify-single-word="false"/>
      <style:text-properties fo:font-size="11pt" fo:font-style="italic" fo:font-weight="bold" officeooo:paragraph-rsid="000b28d0" style:font-size-asian="11pt" style:font-style-asian="italic" style:font-weight-asian="bold" style:font-size-complex="11pt"/>
    </style:style>
    <style:style style:name="P6" style:family="paragraph" style:parent-style-name="Normal">
      <style:paragraph-properties fo:text-align="center" style:justify-single-word="false"/>
      <style:text-properties fo:font-size="11pt" fo:font-style="italic" fo:font-weight="bold" officeooo:paragraph-rsid="000b28d0" style:font-size-asian="11pt" style:font-style-asian="italic" style:font-weight-asian="bold" style:font-size-complex="11pt"/>
    </style:style>
    <style:style style:name="P7" style:family="paragraph" style:parent-style-name="Normal">
      <style:paragraph-properties fo:text-align="end" style:justify-single-word="false"/>
      <style:text-properties fo:font-size="11pt" officeooo:paragraph-rsid="000b28d0" style:font-size-asian="11pt" style:font-size-complex="11pt"/>
    </style:style>
    <style:style style:name="P8" style:family="paragraph" style:parent-style-name="Normal">
      <style:text-properties fo:font-size="11pt" officeooo:paragraph-rsid="000b28d0" style:font-size-asian="11pt" style:font-size-complex="11pt"/>
    </style:style>
    <style:style style:name="P9" style:family="paragraph" style:parent-style-name="Normal">
      <style:paragraph-properties fo:text-align="end" style:justify-single-word="false"/>
      <style:text-properties officeooo:paragraph-rsid="000b28d0" style:font-size-complex="10.5pt"/>
    </style:style>
    <style:style style:name="P10" style:family="paragraph" style:parent-style-name="Normal">
      <style:text-properties fo:font-style="italic" officeooo:paragraph-rsid="000b28d0" style:font-style-asian="italic"/>
    </style:style>
    <style:style style:name="P11" style:family="paragraph" style:parent-style-name="Normal">
      <style:paragraph-properties fo:text-align="end" style:justify-single-word="false"/>
      <style:text-properties officeooo:paragraph-rsid="000b28d0"/>
    </style:style>
    <style:style style:name="P12" style:family="paragraph" style:parent-style-name="Normal">
      <style:text-properties officeooo:paragraph-rsid="000b28d0"/>
    </style:style>
    <style:style style:name="T1" style:family="text">
      <style:text-properties fo:color="#00000a" loext:opacity="100%" style:font-name="Marianne" fo:font-size="10.5pt" officeooo:rsid="0019a609" style:font-name-asian="Times New Roman" style:font-size-asian="10.5pt" style:language-asian="fr" style:country-asian="FR" style:font-name-complex="Times New Roman" style:font-size-complex="10.5pt"/>
    </style:style>
    <style:style style:name="T2" style:family="text">
      <style:text-properties style:font-size-complex="10.5pt"/>
    </style:style>
    <style:style style:name="T3" style:family="text">
      <style:text-properties officeooo:rsid="0019a609" style:font-size-complex="10.5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style:font-name="Calibri" fo:font-size="11pt" style:font-size-asian="11pt" style:font-name-complex="Calibri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MODELE DE DECLARATION DE MANDATAIRE FINANCIER (association de financement électorale) </text:h>
      <text:p text:style-name="P2">Déclaration d’une association de financement électorale</text:p>
      <text:p text:style-name="P5">DECLARATION DE L’ASSOCIATION</text:p>
      <text:p text:style-name="P8"/>
      <text:p text:style-name="P4">Je soussigné (e) :</text:p>
      <text:p text:style-name="P8">Monsieur / Madame (*),</text:p>
      <text:p text:style-name="P8">Nom :..................................................................Prénom :............................................................</text:p>
      <text:p text:style-name="P8">Date et lieu de naissance : …/…/………à…………………………………………………….</text:p>
      <text:p text:style-name="P8">Adresse :........................................................................................................................................</text:p>
      <text:p text:style-name="P8">Code postal :……………………………………Ville :……………………………………….</text:p>
      <text:p text:style-name="P8">Adresse électronique :…………………………………@…………………………………….</text:p>
      <text:p text:style-name="P8">Téléphone :................................................................................................................................... </text:p>
      <text:p text:style-name="P8">Fax :..............................................................................................................................................</text:p>
      <text:p text:style-name="P8"/>
      <text:p text:style-name="P8">Président de l’association ci-dessous désignée, ai l’honneur, conformément aux dispositions de l’article 5 de la loi du 1er juillet 1901 et de l’article 1er du décret d’application du 16 août 1901, de procéder à la déclaration de l’Association de financement électorale de Monsieur / Madame (*) ………………………………………………………………………..</text:p>
      <text:p text:style-name="P8">candidat(e) à l’élection <text:span text:style-name="T1">municipale partielle </text:span><text:span text:style-name="T2">des </text:span><text:span text:style-name="T3">8</text:span><text:span text:style-name="T2"> et </text:span><text:span text:style-name="T3">15</text:span><text:span text:style-name="T2"> </text:span><text:span text:style-name="T1">janvier 2023</text:span>.</text:p>
      <text:p text:style-name="P12"><text:span text:style-name="Police_20_par_20_défaut"><text:span text:style-name="T4">Cette association a pour objet de recueillir les recettes et d’effectuer le règlement des dépenses occasionnées pour ladite campagne électorale conformément à l’article L.</text:span></text:span><text:span text:style-name="Police_20_par_20_défaut"><text:span text:style-name="T6"> </text:span></text:span><text:span text:style-name="Police_20_par_20_défaut"><text:span text:style-name="T4">52-5 du Code électoral. </text:span></text:span></text:p>
      <text:p text:style-name="P8">Je vous prie de bien vouloir trouver ci-joint deux exemplaires, dûment approuvés par mes soins, des statuts de l’association ainsi que la liste des membres du conseil d’administration.</text:p>
      <text:p text:style-name="P8">Je vous saurais gré de bien vouloir nous délivrer récépissé de la présente déclaration.</text:p>
      <text:p text:style-name="P8"/>
      <text:p text:style-name="P8"/>
      <text:p text:style-name="P9">Fait à………………………………………………….</text:p>
      <text:p text:style-name="P9">Le…………………………………………………….</text:p>
      <text:p text:style-name="P7"/>
      <text:p text:style-name="P3">Signature :</text:p>
      <text:p text:style-name="P7"><text:s/></text:p>
      <text:p text:style-name="P8"/>
      <text:p text:style-name="P12"/>
      <text:p text:style-name="P12"/>
      <text:p text:style-name="P12"/>
      <text:p text:style-name="P12"/>
      <text:p text:style-name="P12"/>
      <text:p text:style-name="P6"><text:soft-page-break/>ACCORD DU CANDIDAT</text:p>
      <text:p text:style-name="P10">(A joindre à la lettre adressée au préfet par le candidat ; copie à joindre au compte de campagne).</text:p>
      <text:p text:style-name="P8"/>
      <text:p text:style-name="P4">Je soussigné(e) :</text:p>
      <text:p text:style-name="P8">Monsieur / Madame (*),</text:p>
      <text:p text:style-name="P8">Nom : .............................................. Prénom : ..............................................</text:p>
      <text:p text:style-name="P8">Date et lieu de naissance : …/…/……… à ………………………………………………………</text:p>
      <text:p text:style-name="P8">Adresse : ....................................................................................................................................... </text:p>
      <text:p text:style-name="P8">Code postal : …………………………………Ville :…………………………………………</text:p>
      <text:p text:style-name="P8">Adresse électronique : ……………………………..…@………………………………………</text:p>
      <text:p text:style-name="P8">Téléphone : ................................................................................................................................... </text:p>
      <text:p text:style-name="P8">Fax : ...............................................................................................................................................</text:p>
      <text:p text:style-name="P8"/>
      <text:p text:style-name="P8">Candidat(e) dans le cadre de l’élection <text:span text:style-name="T1">municipale partielle </text:span><text:span text:style-name="T2">des </text:span><text:span text:style-name="T3">8</text:span><text:span text:style-name="T2"> et </text:span><text:span text:style-name="T3">15</text:span><text:span text:style-name="T2"> </text:span><text:span text:style-name="T1">janvier 2023.</text:span></text:p>
      <text:p text:style-name="P8">déclare donner mon accord à la création de l’association de financement électorale dénommée Association de financement électorale de Monsieur / Madame (*) ……………………………………………………………………., candidat(e) à l’élection <text:span text:style-name="T1">municipale partielle </text:span><text:span text:style-name="T2">des </text:span><text:span text:style-name="T3">8</text:span><text:span text:style-name="T2"> et </text:span><text:span text:style-name="T3">15</text:span><text:span text:style-name="T2"> </text:span><text:span text:style-name="T1">janvier 2023</text:span></text:p>
      <text:p text:style-name="P8"/>
      <text:p text:style-name="P9">Fait à………………………………………………….</text:p>
      <text:p text:style-name="P9">Le…………………………………………………….</text:p>
      <text:p text:style-name="P11"><text:span text:style-name="Police_20_par_20_défaut"><text:span text:style-name="T5">Signature du candidat :</text:span>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" style:family="paragraph">
      <style:paragraph-properties fo:margin-top="0.212cm" fo:margin-bottom="0cm" style:contextual-spacing="false" fo:text-align="justify" style:justify-single-word="false" fo:hyphenation-ladder-count="no-limit"/>
      <style:text-properties fo:color="#00000a" loext:opacity="100%" style:font-name="Marianne" fo:font-family="Marianne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language-asian="fr" style:country-asian="F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423cm" style:contextual-spacing="false" fo:keep-together="always" fo:hyphenation-ladder-count="no-limit" fo:keep-with-next="always"/>
      <style:text-properties fo:color="#000000" loext:opacity="100%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 fo:hyphenate="false" loext:hyphenation-no-caps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5T10:16:33.759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0" meta:image-count="0" meta:object-count="0" meta:page-count="2" meta:paragraph-count="37" meta:word-count="300" meta:character-count="3141" meta:non-whitespace-character-count="2871"/>
  </office:meta>
</office:document-meta>
</file>