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Marianne1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Marianne,Bold" svg:font-family="'Marianne,Bold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NewRoman"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style:font-name="Marianne1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Marianne1" fo:font-size="12pt" officeooo:rsid="000e7e7f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Marianne1" fo:font-size="12pt" fo:font-weight="bold" style:font-size-asian="12pt" style:font-weight-asian="bold" style:font-size-complex="12pt"/>
    </style:style>
    <style:style style:name="T1" style:family="text">
      <style:text-properties style:font-name="Marianne,Bold" fo:font-size="11pt" fo:font-weight="bold" style:font-size-asian="11pt" style:font-weight-asian="bold"/>
    </style:style>
    <style:style style:name="T2" style:family="text">
      <style:text-properties style:font-name="Marianne,Bold" fo:font-size="11pt" fo:font-weight="bold" officeooo:rsid="000e7e7f" style:font-size-asian="11pt" style:font-weight-asian="bold"/>
    </style:style>
    <style:style style:name="T3" style:family="text">
      <style:text-properties style:font-name="Marianne,Bold" fo:font-size="6.5pt" fo:font-weight="bold" style:font-size-asian="6.5pt" style:font-weight-asian="bold"/>
    </style:style>
    <style:style style:name="T4" style:family="text">
      <style:text-properties style:font-name="Marianne" fo:font-size="11pt" style:font-size-asian="11pt"/>
    </style:style>
    <style:style style:name="T5" style:family="text">
      <style:text-properties style:font-name="Marianne" fo:font-size="11pt" officeooo:rsid="000e7e7f" style:font-size-asian="11pt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font-weight="bold" officeooo:rsid="000e7e7f" style:font-size-asian="11pt" style:font-weight-asian="bold"/>
    </style:style>
    <style:style style:name="T8" style:family="text">
      <style:text-properties fo:font-size="11pt" style:font-size-asian="11pt"/>
    </style:style>
    <style:style style:name="T9" style:family="text">
      <style:text-properties fo:font-size="11pt" officeooo:rsid="000e7e7f" style:font-size-asian="11pt"/>
    </style:style>
    <style:style style:name="T10" style:family="text">
      <style:text-properties fo:font-size="6.5pt" fo:font-weight="bold" style:font-size-asian="6.5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0e7e7f" style:font-weight-asian="bold"/>
    </style:style>
    <style:style style:name="T13" style:family="text">
      <style:text-properties officeooo:rsid="000e7e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ANNEXE 3 : MOD</text:span><text:span text:style-name="T12">È</text:span><text:span text:style-name="T11">LE DE MANDAT ÉCRIT POUR LA DÉSIGNATION DU MANDATAIRE DU</text:span></text:p>
      <text:p text:style-name="P4">BINÔME DE CANDIDATS (DÉCLARATION DE CANDIDATURE)</text:p>
      <text:p text:style-name="P4"/>
      <text:p text:style-name="P4">Nous soussignés :</text:p>
      <text:p text:style-name="P4"/>
      <text:p text:style-name="P2">NOM : …………………………………………………………………………………………..</text:p>
      <text:p text:style-name="P2">Prénoms : …………………………………………………………………………………….</text:p>
      <text:p text:style-name="P2">Date de naissance : __ /__ /____ Commune de naissance : …………………………………………………….</text:p>
      <text:p text:style-name="P2">Département, collectivité d’outre-mer ou pays de naissance : ……………………………………………..</text:p>
      <text:p text:style-name="P2">Domicile : ……………………………………………………………………………………</text:p>
      <text:p text:style-name="P2"/>
      <text:p text:style-name="P4">ET</text:p>
      <text:p text:style-name="P4"/>
      <text:p text:style-name="P2">NOM : ………………………………………………………………………………………….</text:p>
      <text:p text:style-name="P2">Prénoms : ……………………………………………………………………………………</text:p>
      <text:p text:style-name="P2">Date de naissance : __ /__ /____ Commune de naissance : ………………………………………………………….</text:p>
      <text:p text:style-name="P2">Département, collectivité d’outre-mer ou pays de naissance : …………………………………………………..</text:p>
      <text:p text:style-name="P2">Domicile : …………………………………………………………………………………</text:p>
      <text:p text:style-name="P2"/>
      <text:p text:style-name="P4">Donnons mandat à :</text:p>
      <text:p text:style-name="P4"/>
      <text:p text:style-name="P2">NOM : ………………………………………………………………………………………….</text:p>
      <text:p text:style-name="P2">Prénoms : ……………………………………………………………………………………</text:p>
      <text:p text:style-name="P2">Date de naissance : __ /__ /____ Commune de naissance : ……………………………………………………………..</text:p>
      <text:p text:style-name="P2">Département, collectivité d’outre-mer ou pays de naissance : ………………………………………………………</text:p>
      <text:p text:style-name="P2">Domicile : …………………………………………………………………………………..</text:p>
      <text:p text:style-name="P2">N° de téléphone : ………………………………………………………………………</text:p>
      <text:p text:style-name="P2">Adresse de messagerie : …………………………………………………………..</text:p>
      <text:p text:style-name="P2"/>
      <text:p text:style-name="P2"/>
      <text:p text:style-name="P2"><text:span text:style-name="T11">pour effectuer en nos lieux et place toutes les démarches utiles au dépôt et à l’enregistrement de notre candidature à l’élection départementale </text:span><text:span text:style-name="T12">partielle </text:span><text:span text:style-name="T11">de </text:span><text:span text:style-name="T12">mars </text:span><text:span text:style-name="T11">202</text:span><text:span text:style-name="T12">3</text:span><text:span text:style-name="T11"> dans le canton de </text:span>: <text:span text:style-name="T13">SAINT MAXIMIN LA SAINTE BAUME</text:span></text:p>
      <text:p text:style-name="P3"/>
      <text:p text:style-name="P3"/>
      <text:p text:style-name="P2">Fait à …………………………………….. , le …………………………………………………</text:p>
      <text:p text:style-name="P2"/>
      <text:p text:style-name="P2"/>
      <text:p text:style-name="P4">Signatures des deux membres du binôme de candidats :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Marianne1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Marianne,Bold" svg:font-family="'Marianne,Bold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6:50:18.647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0" meta:image-count="0" meta:object-count="0" meta:page-count="1" meta:paragraph-count="25" meta:word-count="178" meta:character-count="1426" meta:non-whitespace-character-count="1273"/>
  </office:meta>
</office:document-meta>
</file>