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,Bold" svg:font-family="'Marianne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rianne1" fo:font-size="12pt" style:font-size-asian="12pt" style:font-size-complex="12pt"/>
    </style:style>
    <style:style style:name="P2" style:family="paragraph" style:parent-style-name="Standard">
      <style:text-properties style:font-name="Marianne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arianne1" fo:font-size="12pt" fo:font-weight="bold" style:font-size-asian="12pt" style:font-weight-asian="bold" style:font-size-complex="12pt"/>
    </style:style>
    <style:style style:name="P4" style:family="paragraph" style:parent-style-name="Standard">
      <loext:graphic-properties draw:fill="none"/>
      <style:paragraph-properties fo:margin-left="0cm" fo:margin-right="-1.499cm" fo:text-align="start" style:justify-single-word="false" fo:text-indent="0cm" style:auto-text-indent="false" fo:background-color="transparent"/>
      <style:text-properties style:font-name="Marianne1"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-1.499cm" fo:text-align="start" style:justify-single-word="false" fo:text-indent="0cm" style:auto-text-indent="false" style:page-number="auto" fo:background-color="transparent"/>
      <style:text-properties style:font-name="Marianne1" fo:font-size="12pt" style:font-size-asian="12pt" style:font-size-complex="12pt"/>
    </style:style>
    <style:style style:name="T1" style:family="text">
      <style:text-properties style:font-name="Marianne,Bold" fo:font-size="11pt" fo:font-weight="bold" style:font-size-asian="11pt" style:font-weight-asian="bold"/>
    </style:style>
    <style:style style:name="T2" style:family="text">
      <style:text-properties style:font-name="Marianne,Bold" fo:font-size="11pt" fo:font-weight="bold" officeooo:rsid="000da70b" style:font-size-asian="11pt" style:font-weight-asian="bold"/>
    </style:style>
    <style:style style:name="T3" style:family="text">
      <style:text-properties style:font-name="Marianne,Bold" fo:font-size="10.5pt" fo:font-weight="bold" style:font-size-asian="10.5pt" style:font-weight-asian="bold"/>
    </style:style>
    <style:style style:name="T4" style:family="text">
      <style:text-properties style:font-name="Marianne,Bold" fo:font-size="10.5pt" fo:font-weight="bold" officeooo:rsid="000da70b" style:font-size-asian="10.5pt" style:font-weight-asian="bold"/>
    </style:style>
    <style:style style:name="T5" style:family="text">
      <style:text-properties style:font-name="Marianne" fo:font-size="10.5pt" style:font-size-asian="10.5pt"/>
    </style:style>
    <style:style style:name="T6" style:family="text">
      <style:text-properties style:font-name="Marianne" fo:font-size="10.5pt" officeooo:rsid="000da70b" style:font-size-asian="10.5pt"/>
    </style:style>
    <style:style style:name="T7" style:family="text">
      <style:text-properties style:font-name="Wingdings" fo:font-size="10.5pt" style:font-size-asian="10.5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officeooo:rsid="000da70b" style:font-size-asian="11pt" style:font-weight-asian="bold"/>
    </style:style>
    <style:style style:name="T10" style:family="text">
      <style:text-properties fo:font-size="10.5pt" fo:font-weight="bold" style:font-size-asian="10.5pt" style:font-weight-asian="bold"/>
    </style:style>
    <style:style style:name="T11" style:family="text">
      <style:text-properties fo:font-size="10.5pt" fo:font-weight="bold" officeooo:rsid="000da70b" style:font-size-asian="10.5pt" style:font-weight-asian="bold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officeooo:rsid="000da70b" style:font-size-asian="10.5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da70b" style:font-weight-asian="bold"/>
    </style:style>
    <style:style style:name="T16" style:family="text">
      <style:text-properties officeooo:rsid="000da7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ANNEXE 7 : MOD</text:span><text:span text:style-name="T15">È</text:span><text:span text:style-name="T14">LE DE DÉCLARATION DE SUBROGATION </text:span><text:span text:style-name="T15">À</text:span><text:span text:style-name="T14"> COMPLÉTER</text:span></text:p>
      <text:p text:style-name="P3"/>
      <text:p text:style-name="P5"><text:span text:style-name="T14">ÉLECTIONS DÉPARTEMENTALES </text:span><text:span text:style-name="T15">PARTIELLES </text:span><text:span text:style-name="T14">DES </text:span><text:span text:style-name="T15">5</text:span><text:span text:style-name="T14"> ET </text:span><text:span text:style-name="T15">12 mars 2023</text:span><text:span text:style-name="T14"> - ACTE DE SUBROGATION</text:span></text:p>
      <text:p text:style-name="P4"/>
      <text:p text:style-name="P4"/>
      <text:p text:style-name="P3">Nous soussignés,</text:p>
      <text:p text:style-name="P3"/>
      <text:p text:style-name="P1">Nom : …………………………………………………………………………………….</text:p>
      <text:p text:style-name="P1">Prénom(s) : …………………………………………………………………………….</text:p>
      <text:p text:style-name="P1"/>
      <text:p text:style-name="P3">Et</text:p>
      <text:p text:style-name="P3"/>
      <text:p text:style-name="P1">Nom : …………………………………………………………………………………….</text:p>
      <text:p text:style-name="P1">Prénom(s) : …………………………………………………………………………….</text:p>
      <text:p text:style-name="P1"/>
      <text:p text:style-name="P1">Constituant le binôme de candidats dans le canton de……………………………………………………………………. du département de ………………………………… dans le cadre des élections départementales <text:span text:style-name="T16">partielles </text:span>des <text:span text:style-name="T16">5 et 12 mars 2023</text:span>.</text:p>
      <text:p text:style-name="P1"/>
      <text:p text:style-name="P1"><text:span text:style-name="T14">Demandons à ce que le remboursement des frais de propagande officielle (R. 39 du code électoral) exposés dans le cadre de </text:span>:</text:p>
      <text:p text:style-name="P1"/>
      <text:p text:style-name="P1"> l’impression de nos bulletins de vote ;</text:p>
      <text:p text:style-name="P1"/>
      <text:p text:style-name="P1"> l’impression de nos circulaires ;</text:p>
      <text:p text:style-name="P1"/>
      <text:p text:style-name="P1"> l’impression de nos affiches ;</text:p>
      <text:p text:style-name="P1"/>
      <text:p text:style-name="P1"> l’apposition de nos affiches ;</text:p>
      <text:p text:style-name="P1"/>
      <text:p text:style-name="P3">soit directement effectué au profit de notre prestataire désigné ci-après :</text:p>
      <text:p text:style-name="P3"/>
      <text:p text:style-name="P1">Raison sociale : ……………………………………………………………………………………….</text:p>
      <text:p text:style-name="P1">N° SIRET (14 chiffres) : ……………………………………………………………………………</text:p>
      <text:p text:style-name="P1">Adresse, code postal, ville : …………………………………………………………………………………………………..................................</text:p>
      <text:p text:style-name="P1">………………………………………………………………………………………………………………………………………………………………………………………</text:p>
      <text:p text:style-name="P1">Adresse mail : ………………………………………………………………………………….</text:p>
      <text:p text:style-name="P1">Téléphone fixe : …………………………..Téléphone portable :………………………………</text:p>
      <text:p text:style-name="P1"/>
      <text:p text:style-name="P1"/>
      <text:p text:style-name="P1">Fait à ………………………………………………., le ………………………………………..</text:p>
      <text:p text:style-name="P1"/>
      <text:p text:style-name="P1"/>
      <text:p text:style-name="P2">Signature des deux membres du binôme de candidats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,Bold" svg:font-family="'Marianne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50:45.40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3" meta:word-count="164" meta:character-count="1328" meta:non-whitespace-character-count="1187"/>
  </office:meta>
</office:document-meta>
</file>