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2.175cm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8ac3c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d16b5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normal" officeooo:rsid="0028ac3c" officeooo:paragraph-rsid="002d16b5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Corps_20_de_20_texte_20_3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0pt" fo:font-weight="bold" officeooo:rsid="002d16b5" officeooo:paragraph-rsid="002d16b5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Corps_20_de_20_texte_20_3">
      <style:paragraph-properties fo:margin-left="0cm" fo:margin-right="0cm" fo:orphans="2" fo:widows="2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0pt" fo:font-weight="bold" officeooo:rsid="002d16b5" officeooo:paragraph-rsid="002d16b5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font-name="Times New Roman1" fo:font-size="12pt" fo:font-weight="bold" officeooo:rsid="002d16b5" officeooo:paragraph-rsid="002d16b5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text-align="justify" style:justify-single-word="false"/>
      <style:text-properties officeooo:rsid="00188a80" officeooo:paragraph-rsid="00188a80"/>
    </style:style>
    <style:style style:name="P8" style:family="paragraph" style:parent-style-name="Table_20_Contents">
      <style:paragraph-properties fo:text-align="justify" style:justify-single-word="false"/>
      <style:text-properties officeooo:rsid="00188a80" officeooo:paragraph-rsid="00297a01"/>
    </style:style>
    <style:style style:name="P9" style:family="paragraph" style:parent-style-name="Table_20_Contents">
      <style:paragraph-properties fo:text-align="justify" style:justify-single-word="false"/>
      <style:text-properties officeooo:rsid="00188a80" officeooo:paragraph-rsid="001a5353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3.307cm"/>
          <style:tab-stop style:position="7.615cm"/>
        </style:tab-stops>
      </style:paragraph-properties>
      <style:text-properties officeooo:rsid="00188a80" officeooo:paragraph-rsid="004834ab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8ac3c" officeooo:paragraph-rsid="0028ac3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97a01" officeooo:paragraph-rsid="00297a0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e37be" officeooo:paragraph-rsid="003e37be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5.895cm"/>
        </style:tab-stops>
      </style:paragraph-properties>
      <style:text-properties officeooo:rsid="0028ac3c" officeooo:paragraph-rsid="00350736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5.997cm"/>
        </style:tab-stops>
      </style:paragraph-properties>
      <style:text-properties officeooo:rsid="0028ac3c" officeooo:paragraph-rsid="0028ac3c"/>
    </style:style>
    <style:style style:name="P16" style:family="paragraph" style:parent-style-name="Table_20_Contents">
      <style:paragraph-properties fo:text-align="justify" style:justify-single-word="false"/>
      <style:text-properties officeooo:rsid="002b4673" officeooo:paragraph-rsid="002b4673"/>
    </style:style>
    <style:style style:name="P17" style:family="paragraph" style:parent-style-name="Table_20_Contents">
      <style:paragraph-properties fo:text-align="justify" style:justify-single-word="false"/>
      <style:text-properties fo:font-size="9pt" officeooo:rsid="0028ac3c" officeooo:paragraph-rsid="0028ac3c" style:font-size-asian="7.84999990463257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officeooo:rsid="002b4673" officeooo:paragraph-rsid="002b4673" style:font-size-asian="7.84999990463257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fo:font-size="9pt" style:text-underline-style="none" officeooo:rsid="00188a80" officeooo:paragraph-rsid="001a5353" style:font-size-asian="7.84999990463257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188a80" officeooo:paragraph-rsid="001a5353" style:font-size-asian="8.75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officeooo:rsid="0041b3ae" officeooo:paragraph-rsid="00429f54"/>
    </style:style>
    <style:style style:name="P22" style:family="paragraph" style:parent-style-name="Table_20_Contents">
      <style:paragraph-properties fo:text-align="start" style:justify-single-word="false"/>
      <style:text-properties officeooo:rsid="0041b3ae" officeooo:paragraph-rsid="00429f54"/>
    </style:style>
    <style:style style:name="P23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officeooo:rsid="0028ac3c" officeooo:paragraph-rsid="0028ac3c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rsid="00188a80" officeooo:paragraph-rsid="00188a80" style:font-size-asian="10.5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28ac3c" officeooo:paragraph-rsid="00297a01" style:letter-kerning="true" style:font-name-asian="Times New Roman" style:font-size-asian="10.5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-0.048cm" fo:margin-right="-0.072cm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2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fr" fo:country="FR" officeooo:paragraph-rsid="002ec427" style:font-size-asian="12pt" style:font-name-complex="Arial" style:font-size-complex="12pt"/>
    </style:style>
    <style:style style:name="P2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fr" fo:country="FR" officeooo:paragraph-rsid="0039917e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28ac3c" officeooo:paragraph-rsid="0028ac3c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8ac3c" officeooo:paragraph-rsid="0036f39a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8ac3c" officeooo:paragraph-rsid="0040acaf" style:font-size-asian="14pt" style:font-weight-asian="bold" style:font-size-complex="14pt" style:font-weight-complex="bold"/>
    </style:style>
    <style:style style:name="P32" style:family="paragraph" style:parent-style-name="Corps_20_de_20_texte_20_3">
      <style:paragraph-properties fo:margin-left="6.773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fo:font-weight="bold" officeooo:rsid="000bfd9a" style:font-size-asian="12pt" style:font-weight-asian="bold" style:font-weight-complex="bold" fo:hyphenate="false" fo:hyphenation-remain-char-count="2" fo:hyphenation-push-char-count="2"/>
    </style:style>
    <style:style style:name="P33" style:family="paragraph" style:parent-style-name="Corps_20_de_20_texte_20_3">
      <style:paragraph-properties fo:margin-left="6.77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style:use-window-font-color="true" fo:font-size="12pt" style:text-underline-style="none" fo:font-weight="bold" officeooo:rsid="002d16b5" officeooo:paragraph-rsid="002d16b5" style:font-size-asian="12pt" style:font-weight-asian="bold" style:font-weight-complex="bold" fo:hyphenate="false" fo:hyphenation-remain-char-count="2" fo:hyphenation-push-char-count="2"/>
    </style:style>
    <style:style style:name="P34" style:family="paragraph" style:parent-style-name="Corps_20_de_20_texte_20_3" style:master-page-name="">
      <style:paragraph-properties fo:margin-left="6.773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fo:font-size="12pt" fo:font-weight="bold" officeooo:rsid="000bfd9a" style:font-size-asian="12pt" style:font-weight-asian="bold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margin-top="0.199cm" fo:margin-bottom="0cm" loext:contextual-spacing="false" fo:text-align="justify" style:justify-single-word="false"/>
      <style:text-properties officeooo:rsid="00188a80" officeooo:paragraph-rsid="00188a80"/>
    </style:style>
    <style:style style:name="P36" style:family="paragraph" style:parent-style-name="Table_20_Contents">
      <style:paragraph-properties fo:margin-top="0.199cm" fo:margin-bottom="0cm" loext:contextual-spacing="false" fo:text-align="start" style:justify-single-word="false"/>
      <style:text-properties style:text-underline-style="solid" style:text-underline-width="auto" style:text-underline-color="font-color" fo:font-weight="bold" officeooo:rsid="003b8ddd" officeooo:paragraph-rsid="00429f54" style:font-weight-asian="bold" style:font-weight-complex="bold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weight="bold" officeooo:rsid="0030aa5b" officeooo:paragraph-rsid="0030aa5b" style:font-weight-asian="bold" style:font-weight-complex="bold"/>
    </style:style>
    <style:style style:name="P38" style:family="paragraph" style:parent-style-name="Table_20_Contents">
      <style:paragraph-properties fo:margin-top="0cm" fo:margin-bottom="0.101cm" loext:contextual-spacing="false" fo:text-align="justify" style:justify-single-word="false"/>
      <style:text-properties fo:font-size="11pt" officeooo:rsid="00375525" officeooo:paragraph-rsid="00375525" style:font-size-asian="9.60000038146973pt" style:font-size-complex="11pt"/>
    </style:style>
    <style:style style:name="P39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fo:background-color="transparent"/>
      <style:text-properties style:font-name="Times New Roman" fo:font-size="12pt" fo:language="fr" fo:country="FR" officeooo:paragraph-rsid="002ec427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fo:background-color="transparent">
        <style:tab-stops>
          <style:tab-stop style:position="0.9cm"/>
        </style:tab-stops>
      </style:paragraph-properties>
      <style:text-properties style:font-name="Times New Roman" fo:font-size="12pt" fo:language="fr" fo:country="FR" officeooo:paragraph-rsid="003ceae7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Normal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hyphenation-ladder-count="no-limit" fo:text-indent="-1cm" style:auto-text-indent="false" fo:background-color="transparent" style:shadow="none">
        <style:tab-stops>
          <style:tab-stop style:position="0.9cm"/>
        </style:tab-stops>
      </style:paragraph-properties>
      <style:text-properties style:font-name="Times New Roman" fo:font-size="12pt" fo:language="fr" fo:country="FR" officeooo:rsid="0039917e" officeooo:paragraph-rsid="003ceae7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Normal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hyphenation-ladder-count="no-limit" fo:text-indent="-1cm" style:auto-text-indent="false" fo:background-color="transparent"/>
      <style:text-properties style:font-name="Times New Roman" fo:font-size="12pt" fo:language="fr" fo:country="FR" officeooo:paragraph-rsid="002ec427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Normal">
      <style:paragraph-properties fo:margin-top="0cm" fo:margin-bottom="0.3cm" loext:contextual-spacing="false" fo:line-height="100%" fo:text-align="justify" style:justify-single-word="false"/>
      <style:text-properties style:font-name="Times New Roman" fo:font-size="12pt" fo:language="fr" fo:country="FR" officeooo:rsid="0039917e" officeooo:paragraph-rsid="0039917e" style:font-size-asian="12pt" style:font-name-complex="Arial" style:font-size-complex="12pt"/>
    </style:style>
    <style:style style:name="P44" style:family="paragraph" style:parent-style-name="Table_20_Contents">
      <style:paragraph-properties fo:margin-top="0cm" fo:margin-bottom="3.701cm" loext:contextual-spacing="false" fo:text-align="justify" style:justify-single-word="false"/>
      <style:text-properties officeooo:rsid="002b4673" officeooo:paragraph-rsid="002b4673"/>
    </style:style>
    <style:style style:name="P45" style:family="paragraph" style:parent-style-name="Corps_20_de_20_texte_20_3">
      <style:paragraph-properties fo:margin-left="6.747cm" fo:margin-right="0cm" fo:margin-top="0.199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396cm"/>
        </style:tab-stops>
      </style:paragraph-properties>
      <style:text-properties officeooo:rsid="00188a80" officeooo:paragraph-rsid="002d16b5" fo:hyphenate="false" fo:hyphenation-remain-char-count="2" fo:hyphenation-push-char-count="2"/>
    </style:style>
    <style:style style:name="P46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0.794cm"/>
        </style:tab-stops>
      </style:paragraph-properties>
      <style:text-properties officeooo:rsid="00188a80" officeooo:paragraph-rsid="001a5353"/>
    </style:style>
    <style:style style:name="P47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Times New Roman" fo:language="fr" fo:country="FR" style:text-underline-style="none" fo:font-weight="bold" officeooo:rsid="0028ac3c" officeooo:paragraph-rsid="001a5353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48" style:family="paragraph" style:parent-style-name="Standard" style:master-page-name="Standard">
      <style:paragraph-properties fo:text-align="start" style:justify-single-word="false" style:page-number="auto"/>
      <style:text-properties fo:font-size="10pt" officeooo:rsid="0028ac3c" officeooo:paragraph-rsid="0036f39a" style:font-size-asian="10pt" style:font-size-complex="10pt"/>
    </style:style>
    <style:style style:name="P4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97a01" style:font-size-asian="11pt" style:font-size-complex="11pt"/>
    </style:style>
    <style:style style:name="T3" style:family="text">
      <style:text-properties fo:font-size="11pt" officeooo:rsid="00350736" style:font-size-asian="11pt" style:font-size-complex="11pt"/>
    </style:style>
    <style:style style:name="T4" style:family="text">
      <style:text-properties fo:font-size="11pt" fo:font-weight="bold" officeooo:rsid="00297a01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officeooo:rsid="00350736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none" officeooo:rsid="00350736" style:font-size-asian="11pt" style:font-size-complex="11pt"/>
    </style:style>
    <style:style style:name="T9" style:family="text">
      <style:text-properties style:font-name="Wingdings" officeooo:rsid="001e5ed6" style:font-name-asian="Wingdings" style:font-name-complex="Wingdings"/>
    </style:style>
    <style:style style:name="T10" style:family="text">
      <style:text-properties officeooo:rsid="0022df5a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e37b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29f54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-asian="Wingdings" style:font-size-asian="10.5pt" style:font-name-complex="Wingdings"/>
    </style:style>
    <style:style style:name="T16" style:family="text">
      <style:text-properties officeooo:rsid="0039917e" style:font-name-asian="Wingdings" style:font-size-asian="10.5pt" style:font-name-complex="Wingdings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officeooo:rsid="003ceae7"/>
    </style:style>
    <style:style style:name="T19" style:family="text">
      <style:text-properties officeooo:rsid="003e37be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officeooo:rsid="00429f54"/>
    </style:style>
    <style:style style:name="T24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officeooo:rsid="0028ac3c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officeooo:rsid="00429f5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style:font-name="Times New Roman" fo:language="fr" fo:country="FR" style:text-underline-style="none" fo:font-weight="bold" officeooo:rsid="0028ac3c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officeooo:rsid="0028ac3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officeooo:rsid="004834ab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1pt" fo:language="fr" fo:country="FR" style:text-underline-style="none" fo:font-weight="normal" officeooo:rsid="0028ac3c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size="10pt" style:font-name-asian="Wingdings" style:font-size-asian="10pt" style:font-name-complex="Wingdings" style:font-size-complex="10pt"/>
    </style:style>
    <style:style style:name="T32" style:family="text">
      <style:text-properties officeooo:rsid="004834ab"/>
    </style:style>
    <style:style style:name="T33" style:family="text">
      <style:text-properties fo:font-weight="bold" style:font-weight-asian="bold" style:font-weight-complex="bol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hamp formaté 1" form:control-implementation="ooo:com.sun.star.form.component.TextField" xml:id="control4" form:id="control4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hamp formaté 1" form:control-implementation="ooo:com.sun.star.form.component.TextField" xml:id="control5" form:id="control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0"/>
      <text:p text:style-name="P30">DEMANDE D<text:span text:style-name="T19">E DÉROGATION AU DÉLAI RÉGLEMENTAIRE D’ORGANISATION DES FUNÉRAILLES</text:span></text:p>
      <text:p text:style-name="P29"/>
      <text:p text:style-name="P2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IDENTIFICATION DE <text:span text:style-name="T18">L’OPÉRATEUR</text:span> DE POMPES <text:span text:style-name="T18">FUNÈBRES</text:span></text:p>
          </table:table-cell>
        </table:table-row>
        <table:table-row>
          <table:table-cell table:style-name="Tableau2.A2" office:value-type="string">
            <text:p text:style-name="P14"><text:span text:style-name="T6">Habilitation n°</text:span><text:span text:style-name="T8"> :</text:span><text:span text:style-name="T3"><text:tab/></text:span><text:span text:style-name="T5">Dénomination</text:span><text:span text:style-name="T7"> </text:span><text:span text:style-name="T14">:</text:span></text:p>
            <text:p text:style-name="P17"/>
            <text:p text:style-name="P23"><text:span text:style-name="T1">Adresse</text:span><text:span text:style-name="T7"> </text:span><text:span text:style-name="T14">:</text:span></text:p>
            <text:p text:style-name="P17"/>
            <text:p text:style-name="P15"><text:span text:style-name="T27">Code Postal</text:span> :<text:tab/><text:span text:style-name="T27">Commune</text:span><text:span text:style-name="T1"> </text:span>: <draw:control text:anchor-type="as-char" draw:z-index="0" draw:style-name="gr1" draw:text-style-name="P49" svg:width="8.467cm" svg:height="0.556cm" draw:control="control1"/></text:p>
            <text:p text:style-name="P17"/>
            <text:p text:style-name="P38"><text:span text:style-name="T11">Nom, Prénom, Fonction de l’agent funéraire qui présente </text:span><text:span text:style-name="T13">la demande</text:span> :</text:p>
            <text:p text:style-name="P38"/>
          </table:table-cell>
        </table:table-row>
        <table:table-row>
          <table:table-cell table:style-name="Tableau2.A2" office:value-type="string">
            <text:p text:style-name="P12">IDENTIFICATION DU <text:span text:style-name="T18">DÉFUNT</text:span></text:p>
          </table:table-cell>
        </table:table-row>
        <table:table-row>
          <table:table-cell table:style-name="Tableau2.A2" office:value-type="string">
            <text:p text:style-name="P10"><draw:control text:anchor-type="as-char" draw:z-index="1" draw:style-name="gr2" draw:text-style-name="P49" svg:width="0.345cm" svg:height="0.398cm" draw:control="control2"/><text:s/><text:span text:style-name="T28">Madame</text:span><text:span text:style-name="T1"><text:tab/></text:span><draw:control text:anchor-type="as-char" draw:z-index="2" draw:style-name="gr2" draw:text-style-name="P49" svg:width="0.371cm" svg:height="0.318cm" draw:control="control3"/> <text:span text:style-name="T28">Monsieur</text:span><text:span text:style-name="T30"><text:tab/></text:span><text:span text:style-name="T27"><draw:control text:anchor-type="as-char" draw:z-index="13" draw:style-name="gr2" draw:text-style-name="P49" svg:width="0.345cm" svg:height="0.398cm" draw:control="control14"/></text:span><text:span text:style-name="T27"> </text:span><text:span text:style-name="T29">Enfant mort-né</text:span></text:p>
            <text:p text:style-name="P35"><text:span text:style-name="T28">Nom de Naissance</text:span><text:span text:style-name="T1"> :</text:span> </text:p>
            <text:p text:style-name="P24"/>
            <text:p text:style-name="P7"><text:span text:style-name="T28">Nom d’usage</text:span><text:span text:style-name="T1"> </text:span><text:span text:style-name="T2">(</text:span><text:span text:style-name="T4">précédé, le cas échéant de « veuve » ou « épouse »</text:span><text:span text:style-name="T2">)</text:span> : </text:p>
            <text:p text:style-name="P24"/>
            <text:p text:style-name="P7"><text:span text:style-name="T28">Prénoms</text:span><text:span text:style-name="T1"> </text:span>: </text:p>
            <text:p text:style-name="P24"/>
            <text:p text:style-name="P7"><text:span text:style-name="T28">Date et lieu de naissance </text:span><text:span text:style-name="T1"> :</text:span> </text:p>
            <text:p text:style-name="P24"/>
            <text:p text:style-name="P8"><text:span text:style-name="T28">Date et lieu de décès</text:span><text:span text:style-name="T1">  :</text:span> </text:p>
            <text:p text:style-name="P25"/>
          </table:table-cell>
        </table:table-row>
      </table:table>
      <text:p text:style-name="P2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FUNÉRAILLES</text:p>
          </table:table-cell>
        </table:table-row>
        <table:table-row table:style-name="Tableau3.2">
          <table:table-cell table:style-name="Tableau3.A2" office:value-type="string">
            <text:p text:style-name="P9"><text:span text:style-name="T12">Type de funérailles</text:span> : </text:p>
            <text:p text:style-name="P20"/>
            <text:p text:style-name="P46"><text:span text:style-name="T21"><draw:control text:anchor-type="as-char" draw:z-index="11" draw:style-name="gr2" draw:text-style-name="P51" svg:width="0.622cm" svg:height="0.338cm" draw:control="control12"/></text:span><text:span text:style-name="T21"><text:tab/></text:span><text:span text:style-name="T26">Inhumation</text:span></text:p>
            <text:p text:style-name="P47"/>
            <text:p text:style-name="P46"><text:span text:style-name="T22"><draw:control text:anchor-type="as-char" draw:z-index="12" draw:style-name="gr2" draw:text-style-name="P51" svg:width="0.795cm" svg:height="0.41cm" draw:control="control13"/></text:span><text:span text:style-name="T26">Crémation</text:span></text:p>
            <text:p text:style-name="P19"/>
            <text:p text:style-name="P16"><text:span text:style-name="T24">Date des funérailles</text:span> : </text:p>
            <text:p text:style-name="P16"/>
            <text:p text:style-name="P18"/>
            <text:p text:style-name="P16"><text:span text:style-name="T25">N</text:span><text:span text:style-name="T24">om </text:span><text:span text:style-name="T25">et lieu </text:span><text:span text:style-name="T24">du cimetière (ou du crématorium)</text:span> : </text:p>
            <text:p text:style-name="P16"/>
            <text:p text:style-name="P18"/>
            <text:p text:style-name="P44"><text:span text:style-name="T24">Motif de non-respect du délai réglementaire</text:span> : </text:p>
          </table:table-cell>
        </table:table-row>
      </table:table>
      <text:p text:style-name="P45"><text:span text:style-name="T20">Fait à </text:span><text:span text:style-name="T20"><draw:control text:anchor-type="as-char" draw:z-index="3" draw:style-name="gr1" draw:text-style-name="P50" svg:width="3.788cm" svg:height="0.6cm" draw:control="control4"/></text:span><text:span text:style-name="T20">, le </text:span><text:span text:style-name="T20"><draw:control text:anchor-type="as-char" draw:z-index="4" draw:style-name="gr1" draw:text-style-name="P50" svg:width="3.788cm" svg:height="0.6cm" draw:control="control5"/></text:span></text:p>
      <text:p text:style-name="P34"/>
      <text:p text:style-name="P33">Signature et cachet de l’opérateur</text:p>
      <text:p text:style-name="P32"/>
      <text:p text:style-name="P32"/>
      <text:p text:style-name="P32"/>
      <text:p text:style-name="P32"/>
      <text:p text:style-name="P4">Pièces à fournir et transmission de la demande : cf verso</text:p>
      <text:p text:style-name="P5"/>
      <text:p text:style-name="P4"/>
      <text:p text:style-name="P4"/>
      <text:p text:style-name="P31">DEMANDE D<text:span text:style-name="T19">E DÉROGATION AU DÉLAI RÉGLEMENTAIRE D’ORGANISATION DES FUNÉRAILLES</text:span></text:p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<text:span text:style-name="T18">PIÈCES</text:span> CONSTITUTIVES DE LA DEMANDE</text:p>
          </table:table-cell>
        </table:table-row>
        <table:table-row>
          <table:table-cell table:style-name="Tableau4.A2" office:value-type="string">
            <text:p text:style-name="P42"><text:span text:style-name="T9"><draw:control text:anchor-type="as-char" draw:z-index="5" draw:style-name="gr2" draw:text-style-name="P49" svg:width="0.371cm" svg:height="0.318cm" draw:control="control6"/></text:span><text:span text:style-name="T9"><text:s/></text:span><text:span text:style-name="T10">Demande de dérogation au délai réglementaire d’organisation des funérailles établie par l’opérateur de pompes funèbres mandaté par al famille du défunt (formulaire au recto).</text:span></text:p>
            <text:p text:style-name="P39"><text:span text:style-name="T9"><draw:control text:anchor-type="as-char" draw:z-index="6" draw:style-name="gr2" draw:text-style-name="P49" svg:width="0.371cm" svg:height="0.318cm" draw:control="control7"/></text:span><text:span text:style-name="T9"><text:s/></text:span><text:span text:style-name="T10">Acte de décès.</text:span></text:p>
            <text:p text:style-name="P27"><text:span text:style-name="T9"><draw:control text:anchor-type="as-char" draw:z-index="7" draw:style-name="gr2" draw:text-style-name="P49" svg:width="0.371cm" svg:height="0.318cm" draw:control="control8"/></text:span><text:span text:style-name="T9"><text:s/></text:span><text:span text:style-name="T10">Certificat de décès.</text:span></text:p>
            <text:p text:style-name="P27"><text:span text:style-name="T9"><draw:control text:anchor-type="as-char" draw:z-index="8" draw:style-name="gr2" draw:text-style-name="P49" svg:width="0.371cm" svg:height="0.318cm" draw:control="control9"/></text:span><text:span text:style-name="T9"><text:s/></text:span><text:span text:style-name="T10">Autorisation de fermeture de cercueil et d’inhumation (ou crémation) établie par le maire.</text:span></text:p>
            <text:p text:style-name="P39"/>
            <text:p text:style-name="P43"><text:span text:style-name="T11">Cas d'un opérateur funéraire hors département </text:span>:</text:p>
            <text:p text:style-name="P41"><text:span text:style-name="T17"><draw:control text:anchor-type="as-char" draw:z-index="9" draw:style-name="gr2" draw:text-style-name="P50" svg:width="0.479cm" svg:height="0.451cm" draw:control="control10"/></text:span><text:span text:style-name="T31"><text:tab/></text:span><text:span text:style-name="T15">Habilitation de l'opérateur.</text:span></text:p>
            <text:p text:style-name="P40"><draw:control text:anchor-type="as-char" draw:z-index="10" draw:style-name="gr2" draw:text-style-name="P51" svg:width="0.717cm" svg:height="0.424cm" draw:control="control11"/><text:tab/><text:span text:style-name="T16">Mandat de la famille du défunt.</text:span></text:p>
            <text:p text:style-name="P28"/>
          </table:table-cell>
        </table:table-row>
      </table:table>
      <text:p text:style-name="P3"/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7"><text:span text:style-name="T18">MODALITÉS</text:span> DE TRANSMISSION DE LA DEMANDE ET DE REMISE DE L’AUTORISATION</text:p>
          </table:table-cell>
        </table:table-row>
        <table:table-row>
          <table:table-cell table:style-name="Tableau5.A2" office:value-type="string">
            <text:p text:style-name="P21"/>
            <text:p text:style-name="P21">Le formulaire de demande dûment complété, accompagné de<text:span text:style-name="T11"> toutes les pièces constitutives</text:span> de la demande devront être adressés en <text:span text:style-name="T11">un seul envoi</text:span> avant 12 <text:span text:style-name="T32">heures</text:span> les jours ouvrés à l’adresse suivante : <text:span text:style-name="T11">pref-funeraires@var.gouv.fr</text:span></text:p>
            <text:p text:style-name="P22"/>
            <text:p text:style-name="P21">L’a<text:span text:style-name="T23">rrêté préfectoral portant dérogation au délai réglementaire de six jours après décès</text:span> sera transmis sous format dématérialisé.</text:p>
            <text:p text:style-name="P22"/>
            <text:p text:style-name="P3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88cm"/>
          <style:tab-stop style:position="2.54cm"/>
          <style:tab-stop style:position="11.748cm"/>
        </style:tab-stops>
      </style:paragraph-properties>
      <style:text-properties fo:font-size="10pt" style:font-size-asian="10pt"/>
    </style:style>
    <style:style style:name="Normal_20_centré" style:display-name="Normal centré" style:family="paragraph" style:parent-style-name="Standard">
      <style:paragraph-properties fo:margin-left="1.588cm" fo:margin-right="1.588cm" fo:text-indent="0cm" style:auto-text-indent="false">
        <style:tab-stops>
          <style:tab-stop style:position="2.54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04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E LETTRE EN FORME PERSONNELLE</dc:title>
    <meta:creation-date>2021-06-08T10:21:12.220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4" meta:image-count="0" meta:object-count="0" meta:page-count="2" meta:paragraph-count="35" meta:word-count="259" meta:character-count="1676" meta:non-whitespace-character-count="1429"/>
  </office:meta>
</office:document-meta>
</file>