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53cm" table:align="margins" style:writing-mode="lr-tb"/>
    </style:style>
    <style:style style:name="Tableau2.A" style:family="table-column">
      <style:table-column-properties style:column-width="18.553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53cm" table:align="margins" style:writing-mode="lr-tb"/>
    </style:style>
    <style:style style:name="Tableau3.A" style:family="table-column">
      <style:table-column-properties style:column-width="18.553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2.175cm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553cm" table:align="margins" style:writing-mode="lr-tb"/>
    </style:style>
    <style:style style:name="Tableau1.A" style:family="table-column">
      <style:table-column-properties style:column-width="18.553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2.17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553cm" table:align="margins" style:writing-mode="lr-tb"/>
    </style:style>
    <style:style style:name="Tableau4.A" style:family="table-column">
      <style:table-column-properties style:column-width="18.553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553cm" table:align="margins" style:writing-mode="lr-tb"/>
    </style:style>
    <style:style style:name="Tableau5.A" style:family="table-column">
      <style:table-column-properties style:column-width="18.55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8ac3c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d16b5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normal" officeooo:rsid="0028ac3c" officeooo:paragraph-rsid="002d16b5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4pt" fo:font-weight="bold" officeooo:rsid="0028ac3c" officeooo:paragraph-rsid="0036f39a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Corps_20_de_20_texte_20_3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Corps_20_de_20_texte_20_3" style:master-page-name="">
      <style:paragraph-properties fo:margin-left="0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Corps_20_de_20_texte_20_3">
      <style:paragraph-properties fo:margin-left="0cm" fo:margin-right="0cm" fo:orphans="2" fo:widows="2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d16b5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  <style:text-properties officeooo:rsid="00188a80" officeooo:paragraph-rsid="00188a80"/>
    </style:style>
    <style:style style:name="P10" style:family="paragraph" style:parent-style-name="Table_20_Contents">
      <style:paragraph-properties fo:text-align="justify" style:justify-single-word="false"/>
      <style:text-properties officeooo:rsid="00188a80" officeooo:paragraph-rsid="00297a01"/>
    </style:style>
    <style:style style:name="P11" style:family="paragraph" style:parent-style-name="Table_20_Contents">
      <style:paragraph-properties fo:text-align="justify" style:justify-single-word="false"/>
      <style:text-properties officeooo:rsid="00188a80" officeooo:paragraph-rsid="002d16b5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8ac3c" officeooo:paragraph-rsid="0028ac3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97a01" officeooo:paragraph-rsid="00297a0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97a01" officeooo:paragraph-rsid="002d16b5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rsid="002b4673" officeooo:paragraph-rsid="002d16b5"/>
    </style:style>
    <style:style style:name="P16" style:family="paragraph" style:parent-style-name="Table_20_Contents">
      <style:paragraph-properties fo:text-align="justify" style:justify-single-word="false"/>
      <style:text-properties fo:font-size="9pt" officeooo:rsid="002b4673" officeooo:paragraph-rsid="002d16b5" style:font-size-asian="7.84999990463257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officeooo:rsid="002b4673" officeooo:paragraph-rsid="002b4673" style:font-size-asian="7.84999990463257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officeooo:rsid="00188a80" officeooo:paragraph-rsid="002d16b5" style:font-size-asian="7.84999990463257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font-size="9pt" officeooo:rsid="00188a80" officeooo:paragraph-rsid="001a5353" style:font-size-asian="7.84999990463257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9pt" officeooo:rsid="00188a80" officeooo:paragraph-rsid="00297a01" style:font-size-asian="7.84999990463257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fo:font-size="9pt" officeooo:rsid="00188a80" officeooo:paragraph-rsid="00188a80" style:font-size-asian="7.84999990463257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fo:font-size="9pt" officeooo:rsid="002d16b5" officeooo:paragraph-rsid="002d16b5" style:font-size-asian="7.84999990463257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font-size="9pt" officeooo:rsid="0028ac3c" officeooo:paragraph-rsid="0028ac3c" style:font-size-asian="7.84999990463257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officeooo:rsid="003ecb1a" officeooo:paragraph-rsid="003ecb1a" style:font-size-asian="7.84999990463257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3ecb1a" officeooo:paragraph-rsid="003ecb1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188a80" officeooo:paragraph-rsid="001a5353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188a80" officeooo:paragraph-rsid="002d16b5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2b4673" officeooo:paragraph-rsid="002b4673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2b4673" officeooo:paragraph-rsid="002d16b5" style:font-size-asian="11pt" style:font-size-complex="11pt"/>
    </style:style>
    <style:style style:name="P30" style:family="paragraph" style:parent-style-name="Table_20_Contents">
      <style:paragraph-properties fo:text-align="justify" style:justify-single-word="false">
        <style:tab-stops>
          <style:tab-stop style:position="5.895cm"/>
        </style:tab-stops>
      </style:paragraph-properties>
      <style:text-properties officeooo:rsid="0028ac3c" officeooo:paragraph-rsid="00350736"/>
    </style:style>
    <style:style style:name="P31" style:family="paragraph" style:parent-style-name="Standard">
      <style:paragraph-properties fo:margin-left="-0.048cm" fo:margin-right="-0.072cm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32" style:family="paragraph" style:parent-style-name="Standard">
      <style:paragraph-properties fo:margin-left="-0.048cm" fo:margin-right="-0.072cm" fo:text-align="justify" style:justify-single-word="false" fo:text-indent="0cm" style:auto-text-indent="false"/>
      <style:text-properties officeooo:rsid="001b8e92" officeooo:paragraph-rsid="002d16b5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fr" fo:country="FR" officeooo:paragraph-rsid="002ec427" style:font-size-asian="12pt" style:font-name-complex="Arial" style:font-size-complex="12pt"/>
    </style:style>
    <style:style style:name="P34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officeooo:rsid="00375525" officeooo:paragraph-rsid="00375525" style:font-size-asian="7.84999990463257pt" style:font-size-complex="9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1pt" officeooo:rsid="00375525" officeooo:paragraph-rsid="00375525" style:font-size-asian="9.60000038146973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28ac3c" officeooo:paragraph-rsid="0028ac3c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8ac3c" officeooo:paragraph-rsid="0036f39a" style:font-size-asian="14pt" style:font-weight-asian="bold" style:font-size-complex="14pt" style:font-weight-complex="bold"/>
    </style:style>
    <style:style style:name="P38" style:family="paragraph" style:parent-style-name="Corps_20_de_20_texte_20_3">
      <style:paragraph-properties fo:margin-left="6.773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fo:font-weight="bold" officeooo:rsid="000bfd9a" style:font-size-asian="12pt" style:font-weight-asian="bold" style:font-weight-complex="bold" fo:hyphenate="false" fo:hyphenation-remain-char-count="2" fo:hyphenation-push-char-count="2"/>
    </style:style>
    <style:style style:name="P39" style:family="paragraph" style:parent-style-name="Corps_20_de_20_texte_20_3">
      <style:paragraph-properties fo:margin-left="6.77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color="#999999" fo:font-size="12pt" fo:font-weight="bold" officeooo:rsid="002d16b5" officeooo:paragraph-rsid="002d16b5" style:font-size-asian="12pt" style:font-weight-asian="bold" style:font-weight-complex="bold" fo:hyphenate="false" fo:hyphenation-remain-char-count="2" fo:hyphenation-push-char-count="2"/>
    </style:style>
    <style:style style:name="P40" style:family="paragraph" style:parent-style-name="Corps_20_de_20_texte_20_3">
      <style:paragraph-properties fo:margin-left="6.773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8pt" fo:font-weight="bold" officeooo:rsid="000bfd9a" style:font-size-asian="7pt" style:font-weight-asian="bold" style:font-size-complex="8pt" style:font-weight-complex="bold" fo:hyphenate="false" fo:hyphenation-remain-char-count="2" fo:hyphenation-push-char-count="2"/>
    </style:style>
    <style:style style:name="P41" style:family="paragraph" style:parent-style-name="Corps_20_de_20_texte_20_3" style:master-page-name="">
      <style:paragraph-properties fo:margin-left="6.773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fo:font-weight="bold" officeooo:rsid="000bfd9a" style:font-size-asian="12pt" style:font-weight-asian="bold" style:font-weight-complex="bold" fo:hyphenate="false" fo:hyphenation-remain-char-count="2" fo:hyphenation-push-char-count="2"/>
    </style:style>
    <style:style style:name="P42" style:family="paragraph" style:parent-style-name="Corps_20_de_20_texte_20_3" style:master-page-name="">
      <style:paragraph-properties fo:margin-left="6.747cm" fo:margin-right="0cm" fo:margin-top="0.199cm" fo:margin-bottom="0cm" loext:contextual-spacing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officeooo:rsid="00188a80" officeooo:paragraph-rsid="002d16b5" style:font-size-asian="12pt" fo:hyphenate="false" fo:hyphenation-remain-char-count="2" fo:hyphenation-push-char-count="2"/>
    </style:style>
    <style:style style:name="P43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1pt" fo:font-style="italic" officeooo:rsid="002d16b5" officeooo:paragraph-rsid="002d16b5" style:font-size-asian="11pt" style:font-style-asian="italic" style:font-size-complex="11pt" style:font-style-complex="italic"/>
    </style:style>
    <style:style style:name="P44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1pt" officeooo:rsid="003ecb1a" officeooo:paragraph-rsid="003ecb1a" style:font-size-asian="9.60000038146973pt" style:font-size-complex="11pt"/>
    </style:style>
    <style:style style:name="P45" style:family="paragraph" style:parent-style-name="Table_20_Contents">
      <style:paragraph-properties fo:margin-top="0.199cm" fo:margin-bottom="0cm" loext:contextual-spacing="false" fo:text-align="justify" style:justify-single-word="false"/>
      <style:text-properties officeooo:rsid="00188a80" officeooo:paragraph-rsid="00188a80"/>
    </style:style>
    <style:style style:name="P46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text-underline-style="none" fo:font-weight="normal" officeooo:rsid="0040ea95" officeooo:paragraph-rsid="0040ea95" style:font-weight-asian="normal" style:font-weight-complex="normal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30aa5b" officeooo:paragraph-rsid="0030aa5b" style:font-weight-asian="bold" style:font-weight-complex="bold"/>
    </style:style>
    <style:style style:name="P48" style:family="paragraph" style:parent-style-name="Table_20_Contents">
      <style:paragraph-properties fo:margin-top="0cm" fo:margin-bottom="0.101cm" loext:contextual-spacing="false" fo:text-align="justify" style:justify-single-word="false"/>
      <style:text-properties officeooo:rsid="00188a80" officeooo:paragraph-rsid="00297a01"/>
    </style:style>
    <style:style style:name="P49" style:family="paragraph" style:parent-style-name="Table_20_Contents">
      <style:paragraph-properties fo:margin-top="0cm" fo:margin-bottom="0.101cm" loext:contextual-spacing="false" fo:text-align="justify" style:justify-single-word="false"/>
      <style:text-properties fo:font-size="11pt" officeooo:rsid="002b4673" officeooo:paragraph-rsid="002d16b5" style:font-size-asian="11pt" style:font-size-complex="11pt"/>
    </style:style>
    <style:style style:name="P50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fo:background-color="transparent"/>
      <style:text-properties style:font-name="Times New Roman" fo:font-size="12pt" fo:language="fr" fo:country="FR" officeooo:paragraph-rsid="002ec427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Normal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hyphenation-ladder-count="no-limit" fo:text-indent="-1cm" style:auto-text-indent="false" fo:background-color="transparent"/>
      <style:text-properties style:font-name="Times New Roman" fo:font-size="12pt" fo:language="fr" fo:country="FR" officeooo:paragraph-rsid="002ec427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Table_20_Contents">
      <style:paragraph-properties fo:text-align="justify" style:justify-single-word="false">
        <style:tab-stops>
          <style:tab-stop style:position="6.902cm"/>
        </style:tab-stops>
      </style:paragraph-properties>
      <style:text-properties fo:font-size="11pt" officeooo:rsid="002b4673" officeooo:paragraph-rsid="002d16b5" style:font-size-asian="11pt" style:font-size-complex="11pt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fo:font-size="12pt" officeooo:rsid="0028ac3c" officeooo:paragraph-rsid="0036f39a" style:font-size-asian="10.5pt" style:font-size-complex="12pt"/>
    </style:style>
    <style:style style:name="P5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97a01" style:font-size-asian="11pt" style:font-size-complex="11pt"/>
    </style:style>
    <style:style style:name="T3" style:family="text">
      <style:text-properties fo:font-size="11pt" officeooo:rsid="002ec427" style:font-size-asian="11pt" style:font-size-complex="11pt"/>
    </style:style>
    <style:style style:name="T4" style:family="text">
      <style:text-properties fo:font-size="11pt" officeooo:rsid="00350736" style:font-size-asian="11pt" style:font-size-complex="11pt"/>
    </style:style>
    <style:style style:name="T5" style:family="text">
      <style:text-properties fo:font-size="11pt" officeooo:rsid="003ecb1a" style:font-size-asian="11pt" style:font-size-complex="11pt"/>
    </style:style>
    <style:style style:name="T6" style:family="text">
      <style:text-properties fo:font-size="11pt" officeooo:rsid="002b4673" style:font-size-asian="11pt" style:font-size-complex="11pt"/>
    </style:style>
    <style:style style:name="T7" style:family="text">
      <style:text-properties fo:font-size="11pt" officeooo:rsid="00442229" style:font-size-asian="11pt" style:font-size-complex="11pt"/>
    </style:style>
    <style:style style:name="T8" style:family="text">
      <style:text-properties fo:font-size="11pt" officeooo:rsid="00451179" style:font-size-asian="11pt" style:font-size-complex="11pt"/>
    </style:style>
    <style:style style:name="T9" style:family="text">
      <style:text-properties officeooo:rsid="002b4673"/>
    </style:style>
    <style:style style:name="T10" style:family="text">
      <style:text-properties officeooo:rsid="002d16b5"/>
    </style:style>
    <style:style style:name="T11" style:family="text">
      <style:text-properties style:font-name="Wingdings" fo:font-size="14pt" officeooo:rsid="001e5ed6" style:font-name-asian="Wingdings" style:font-size-asian="14pt" style:font-name-complex="Wingdings" style:font-size-complex="14pt"/>
    </style:style>
    <style:style style:name="T12" style:family="text">
      <style:text-properties officeooo:rsid="0022df5a"/>
    </style:style>
    <style:style style:name="T13" style:family="text">
      <style:text-properties officeooo:rsid="0028996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3ceae7"/>
    </style:style>
    <style:style style:name="T16" style:family="text">
      <style:text-properties officeooo:rsid="003ecb1a"/>
    </style:style>
    <style:style style:name="T17" style:family="text">
      <style:text-properties officeooo:rsid="003ff09f"/>
    </style:style>
    <style:style style:name="T18" style:family="text">
      <style:text-properties officeooo:rsid="0040ea95"/>
    </style:style>
    <style:style style:name="T19" style:family="text">
      <style:text-properties fo:font-size="10.5pt" officeooo:rsid="0022df5a" style:font-size-asian="10.5pt" style:font-size-complex="10.5pt"/>
    </style:style>
    <style:style style:name="T20" style:family="text">
      <style:text-properties officeooo:rsid="00411141"/>
    </style:style>
    <style:style style:name="T21" style:family="text">
      <style:text-properties officeooo:rsid="0042d613"/>
    </style:style>
    <style:style style:name="T22" style:family="text">
      <style:text-properties officeooo:rsid="0042e935"/>
    </style:style>
    <style:style style:name="T23" style:family="text">
      <style:text-properties officeooo:rsid="00442229"/>
    </style:style>
    <style:style style:name="T24" style:family="text">
      <style:text-properties officeooo:rsid="00451179"/>
    </style:style>
    <style:style style:name="T25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hamp formaté 1" form:control-implementation="ooo:com.sun.star.form.component.TextField" xml:id="control3" form:id="control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hamp formaté 1" form:control-implementation="ooo:com.sun.star.form.component.TextField" xml:id="control4" form:id="control4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7">DEMANDE D’AUTORISATION </text:p>
      <text:p text:style-name="P37">DE TRANSPORT D’<text:span text:style-name="T16">URNE CINÉRAIRE </text:span>HORS DE FRANCE <text:span text:style-name="T22">MÉTROPOLITAINE</text:span></text:p>
      <text:p text:style-name="P36"/>
      <text:p text:style-name="P3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IDENTIFICATION D<text:span text:style-name="T21">U DEMANDEUR ET/OU DE L’ACCOMPAGNATEUR</text:span></text:p>
          </table:table-cell>
        </table:table-row>
        <table:table-row>
          <table:table-cell table:style-name="Tableau2.A2" office:value-type="string">
            <text:p text:style-name="P30"><text:span text:style-name="T5">Nom, prénom du demandeur</text:span><text:span text:style-name="T4">° : </text:span></text:p>
            <text:p text:style-name="P23"/>
            <text:p text:style-name="P25">Lien de parenté avec le défunt : </text:p>
            <text:p text:style-name="P24"/>
            <text:p text:style-name="P35">I<text:span text:style-name="T16">dentité de l’accompagnateur (si différent du demandeur)</text:span>: /</text:p>
            <text:p text:style-name="P34"/>
            <text:p text:style-name="P44">Lien de parenté de l’accompagnateur (si différent du demandeur) : /</text:p>
          </table:table-cell>
        </table:table-row>
        <table:table-row>
          <table:table-cell table:style-name="Tableau2.A2" office:value-type="string">
            <text:p text:style-name="P13">IDENTIFICATION DU <text:span text:style-name="T15">DÉFUNT</text:span></text:p>
          </table:table-cell>
        </table:table-row>
        <table:table-row>
          <table:table-cell table:style-name="Tableau2.A2" office:value-type="string">
            <text:p text:style-name="P10"><draw:control text:anchor-type="as-char" draw:z-index="0" draw:style-name="gr1" draw:text-style-name="P54" svg:width="0.345cm" svg:height="0.398cm" draw:control="control1"/><text:s/><text:span text:style-name="T1">Madame<text:tab/></text:span><draw:control text:anchor-type="as-char" draw:z-index="1" draw:style-name="gr1" draw:text-style-name="P54" svg:width="0.371cm" svg:height="0.318cm" draw:control="control2"/> <text:span text:style-name="T1">Monsieur</text:span></text:p>
            <text:p text:style-name="P45"><text:span text:style-name="T1">Nom de Naissance :</text:span> </text:p>
            <text:p text:style-name="P21"/>
            <text:p text:style-name="P9"><text:span text:style-name="T1">Nom d’usage </text:span><text:span text:style-name="T2">(précédé, le cas échéant de « veuve » ou « épouse »)</text:span> : /</text:p>
            <text:p text:style-name="P21"/>
            <text:p text:style-name="P9"><text:span text:style-name="T1">Prénoms </text:span>: </text:p>
            <text:p text:style-name="P21"/>
            <text:p text:style-name="P9"><text:span text:style-name="T1">Date </text:span><text:span text:style-name="T3">et lieu </text:span><text:span text:style-name="T1">de naissance  :</text:span> </text:p>
            <text:p text:style-name="P21"/>
            <text:p text:style-name="P10"><text:span text:style-name="T3">Date et l</text:span><text:span text:style-name="T1">ieu de </text:span><text:span text:style-name="T3">décès</text:span><text:span text:style-name="T1">  :</text:span> </text:p>
            <text:p text:style-name="P20"/>
            <text:p text:style-name="P48"><text:span text:style-name="T2">D</text:span><text:span text:style-name="T5">ate et lieu de crémation</text:span><text:span text:style-name="T2"> </text:span><text:span text:style-name="T1"> : </text:span></text:p>
          </table:table-cell>
        </table:table-row>
      </table:table>
      <text:p text:style-name="P3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TRANSPORT PAR VOIE <text:span text:style-name="T15">ROUTIÈRE</text:span></text:p>
          </table:table-cell>
        </table:table-row>
        <table:table-row table:style-name="Tableau3.2">
          <table:table-cell table:style-name="Tableau3.A2" office:value-type="string">
            <text:p text:style-name="P26"><text:span text:style-name="T9">Date de départ</text:span> : </text:p>
            <text:p text:style-name="P19"/>
            <text:p text:style-name="P28">Commune de départ : </text:p>
            <text:p text:style-name="P17"/>
            <text:p text:style-name="P28">Commune d’arrivée (Aéroport) : </text:p>
            <text:p text:style-name="P17"/>
            <text:p text:style-name="P28">Immatriculation du véhicule : </text:p>
          </table:table-cell>
        </table:table-row>
      </table:table>
      <text:p text:style-name="P3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TRANSPORT PAR VOIE <text:span text:style-name="T15">AÉRIENNE</text:span></text:p>
          </table:table-cell>
        </table:table-row>
        <table:table-row table:style-name="Tableau1.2">
          <table:table-cell table:style-name="Tableau1.A2" office:value-type="string">
            <text:p text:style-name="P11"><text:span text:style-name="T6">Date de départ</text:span> : </text:p>
            <text:p text:style-name="P18"/>
            <text:p text:style-name="P15"><text:span text:style-name="T1">Commune de départ</text:span> : </text:p>
            <text:p text:style-name="P16"/>
            <text:p text:style-name="P15"><text:span text:style-name="T1">Commune </text:span><text:span text:style-name="T7">et Pays </text:span><text:span text:style-name="T1">d’arrivée </text:span> : </text:p>
            <text:p text:style-name="P16"/>
            <text:p text:style-name="P52"><text:span text:style-name="T10">Numéro de vol</text:span> :<text:tab/> <text:span text:style-name="T10">Numéro LTA : </text:span></text:p>
            <text:p text:style-name="P22"/>
            <text:p text:style-name="P43"><text:span text:style-name="T14">Si plusieurs vols, compléter ci-dessous</text:span> :</text:p>
            <text:p text:style-name="P27"><text:span text:style-name="T9">Date de départ</text:span> : </text:p>
            <text:p text:style-name="P18"/>
            <text:p text:style-name="P29">Commune <text:span text:style-name="T23">et Pays </text:span>de départ : </text:p>
            <text:p text:style-name="P16"/>
            <text:p text:style-name="P15"><text:span text:style-name="T1">Commune </text:span><text:span text:style-name="T7">et Pays </text:span><text:span text:style-name="T1">d’arrivée  :</text:span> </text:p>
            <text:p text:style-name="P16"/>
            <text:p text:style-name="P49"><text:span text:style-name="T10">Numéro de vol</text:span> : </text:p>
          </table:table-cell>
        </table:table-row>
      </table:table>
      <text:p text:style-name="P42"><text:span text:style-name="T1">Fait à </text:span><text:span text:style-name="T1"><draw:control text:anchor-type="as-char" draw:z-index="2" draw:style-name="gr2" draw:text-style-name="P55" svg:width="3.788cm" svg:height="0.6cm" draw:control="control3"/></text:span><text:span text:style-name="T1">, le </text:span><draw:control text:anchor-type="as-char" draw:z-index="3" draw:style-name="gr2" draw:text-style-name="P55" svg:width="3.788cm" svg:height="0.6cm" draw:control="control4"/></text:p>
      <text:p text:style-name="P41"/>
      <text:p text:style-name="P39">Signature <text:span text:style-name="T20">du demandeur</text:span></text:p>
      <text:p text:style-name="P40"/>
      <text:p text:style-name="P38"/>
      <text:p text:style-name="P38"/>
      <text:p text:style-name="P38"/>
      <text:p text:style-name="P6">Pièces à fournir et transmission de la demande : cf verso</text:p>
      <text:p text:style-name="P7"/>
      <text:p text:style-name="P5"/>
      <text:p text:style-name="P5"/>
      <text:p text:style-name="P37">DEMANDE D’AUTORISATION </text:p>
      <text:p text:style-name="P4">DE TRANSPORT D’<text:span text:style-name="T17">URNE CINÉRAIRE</text:span> HORS DE FRANCE <text:span text:style-name="T18">MÉTROPOLITAINE</text:span></text:p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<text:span text:style-name="T15">PIÈCES</text:span> CONSTITUTIVES DE LA DEMANDE</text:p>
          </table:table-cell>
        </table:table-row>
        <table:table-row>
          <table:table-cell table:style-name="Tableau4.A2" office:value-type="string">
            <text:p text:style-name="P51"><text:span text:style-name="T11"><draw:control text:anchor-type="as-char" draw:z-index="4" draw:style-name="gr1" draw:text-style-name="P54" svg:width="0.371cm" svg:height="0.318cm" draw:control="control5"/></text:span><text:span text:style-name="T11"><text:s/></text:span><text:span text:style-name="T12">Demande d’autorisation de transport d’urne cinéraire dûment signée et complétée (</text:span><text:span text:style-name="T19">formulaire au recto).</text:span></text:p>
            <text:p text:style-name="P50"><text:span text:style-name="T11"><draw:control text:anchor-type="as-char" draw:z-index="5" draw:style-name="gr1" draw:text-style-name="P54" svg:width="0.371cm" svg:height="0.318cm" draw:control="control6"/></text:span><text:span text:style-name="T11"><text:s/></text:span><text:span text:style-name="T12">Copie des pièces d’identité du demandeur et de l’accompagnateur.</text:span></text:p>
            <text:p text:style-name="P33"><text:span text:style-name="T11"><draw:control text:anchor-type="as-char" draw:z-index="6" draw:style-name="gr1" draw:text-style-name="P54" svg:width="0.371cm" svg:height="0.318cm" draw:control="control7"/></text:span><text:span text:style-name="T11"><text:s/></text:span><text:span text:style-name="T12">Acte de décès.</text:span></text:p>
            <text:p text:style-name="P33"><text:span text:style-name="T11"><draw:control text:anchor-type="as-char" draw:z-index="7" draw:style-name="gr1" draw:text-style-name="P54" svg:width="0.371cm" svg:height="0.318cm" draw:control="control8"/></text:span><text:span text:style-name="T11"><text:s/></text:span><text:span text:style-name="T12">Certificat de crémation.</text:span></text:p>
            <text:p text:style-name="P50"><text:span text:style-name="T11"><draw:control text:anchor-type="as-char" draw:z-index="8" draw:style-name="gr1" draw:text-style-name="P54" svg:width="0.371cm" svg:height="0.318cm" draw:control="control9"/></text:span><text:span text:style-name="T11"><text:s/></text:span><text:span text:style-name="T13">PV de police de scellement d’urne.</text:span></text:p>
          </table:table-cell>
        </table:table-row>
      </table:table>
      <text:p text:style-name="P3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7"><text:span text:style-name="T15">MODALITÉS</text:span> DE TRANSMISSION DE LA DEMANDE ET DE REMISE DE L’AUTORISATION</text:p>
          </table:table-cell>
        </table:table-row>
        <table:table-row>
          <table:table-cell table:style-name="Tableau5.A2" office:value-type="string">
            <text:p text:style-name="P46">Le formulaire de demande d’autorisation de transport d’urne cinéraire hors de France métropolitaine, accompagné de<text:span text:style-name="T14"> toutes les pièces constitutives</text:span> de la demande devront être adressés en un seul envoi avant <text:span text:style-name="T14">12 heures les jours ouvrés</text:span> à l’adresse suivante : <text:span text:style-name="T14">pref-funeraires@var.gouv.fr</text:span></text:p>
            <text:p text:style-name="P46">L’autorisation de transport d’urne cinéraire hors de France métropolitaine sera transmise sous format dématérialisé.</text:p>
            <text:p text:style-name="P4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88cm"/>
          <style:tab-stop style:position="2.54cm"/>
          <style:tab-stop style:position="11.748cm"/>
        </style:tab-stops>
      </style:paragraph-properties>
      <style:text-properties fo:font-size="10pt" style:font-size-asian="10pt"/>
    </style:style>
    <style:style style:name="Normal_20_centré" style:display-name="Normal centré" style:family="paragraph" style:parent-style-name="Standard">
      <style:paragraph-properties fo:margin-left="1.588cm" fo:margin-right="1.588cm" fo:text-indent="0cm" style:auto-text-indent="false">
        <style:tab-stops>
          <style:tab-stop style:position="2.54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04cm" fo:margin-left="1.339cm" fo:margin-right="1.10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LETTRE EN FORME PERSONNELLE</dc:title>
    <meta:creation-date>2021-06-08T10:18:59.536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5" meta:image-count="0" meta:object-count="0" meta:page-count="2" meta:paragraph-count="44" meta:word-count="293" meta:character-count="1841" meta:non-whitespace-character-count="1557"/>
  </office:meta>
</office:document-meta>
</file>